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Folgerster Loane 115 Houtigehage - veranderen activiteiten, uitbreiding diersoor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 hebben ontvangen op grond van:</text:p>
            <text:p text:style-name="common-al">
            <text:span text:style-name="nadrukvet">het Activiteitenbesluit:</text:span>
          </text:p>
            <text:p text:style-name="common-al">- Folgersterloane 115 Houtigehage veranderen activiteiten, uitbreiding diersoorten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53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meente Smallingerland - kennisgeving ontvangst melding activiteitenbesluit - smallingerland - Folgerster Loane 115 Houtigehage</meta:user-defined>
    <dc:language>nl</dc:language>
    <meta:user-defined meta:name="OVERHEID.EPSG28992/DC.spatial">206358.92 573823.17</meta:user-defined>
    <meta:user-defined meta:name="DC.title">Gemeente Smallingerland - kennisgeving ontvangst melding Activiteitenbesluit - Folgerster Loane 115 Houtigehage - veranderen activiteiten, uitbreiding diersoorten</meta:user-defined>
    <meta:user-defined meta:name="OVERHEIDop.straatnaam">Folgerster Loane</meta:user-defined>
    <meta:user-defined meta:name="OVERHEIDop.woonplaats">Houtigehag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30</meta:user-defined>
    <meta:user-defined meta:name="OVERHEIDop.GmbID/DC.identifier">gmb-2020-35530</meta:user-defined>
    <meta:user-defined meta:name="OVERHEIDop.versieInformatie"/>
  </office:meta>
</office:document-meta>
</file>