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1-3">
      <text:list-level-style-bullet text:bullet-char="-" text:level="1">
        <style:list-level-properties text:min-label-width="10mm"/>
      </text:list-level-style-bullet>
    </text:list-style>
    <text:list-style style:name="id1-3-2-2-2-5-11-3-1">
      <text:list-level-style-bullet text:bullet-char="-" text:level="1">
        <style:list-level-properties text:min-label-width="10mm"/>
      </text:list-level-style-bullet>
    </text:list-style>
    <text:list-style style:name="id1-3-2-2-2-5-11-3-2">
      <text:list-level-style-bullet text:bullet-char="-" text:level="1">
        <style:list-level-properties text:min-label-width="10mm"/>
      </text:list-level-style-bullet>
    </text:list-style>
    <text:list-style style:name="id1-3-2-2-2-5-11-3-3">
      <text:list-level-style-bullet text:bullet-char="-" text:level="1">
        <style:list-level-properties text:min-label-width="10mm"/>
      </text:list-level-style-bullet>
    </text:list-style>
    <text:list-style style:name="id1-3-2-2-2-5-11-3-4">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
      <text:list-level-style-bullet text:bullet-char="-" text:level="1">
        <style:list-level-properties text:min-label-width="10mm"/>
      </text:list-level-style-bullet>
    </text:list-style>
    <text:list-style style:name="id1-3-2-2-2-7-2-3-2-3-1">
      <text:list-level-style-bullet text:bullet-char="-" text:level="1">
        <style:list-level-properties text:min-label-width="10mm"/>
      </text:list-level-style-bullet>
    </text:list-style>
    <text:list-style style:name="id1-3-2-2-2-7-2-3-2-3-2">
      <text:list-level-style-bullet text:bullet-char="-" text:level="1">
        <style:list-level-properties text:min-label-width="10mm"/>
      </text:list-level-style-bullet>
    </text:list-style>
    <text:list-style style:name="id1-3-2-2-2-7-2-3-2-3-3">
      <text:list-level-style-bullet text:bullet-char="-" text:level="1">
        <style:list-level-properties text:min-label-width="10mm"/>
      </text:list-level-style-bullet>
    </text:list-style>
    <text:list-style style:name="id1-3-2-2-2-7-2-3-3">
      <text:list-level-style-bullet style:num-suffix="" text:bullet-char="​" text:level="1">
        <style:list-level-properties text:min-label-width="10mm"/>
      </text:list-level-style-bullet>
    </text:list-style>
    <text:list-style style:name="id1-3-2-2-2-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bullet text:bullet-char="-" text:level="1">
        <style:list-level-properties text:min-label-width="10mm"/>
      </text:list-level-style-bullet>
    </text:list-style>
    <text:list-style style:name="id1-3-2-2-3-5-3-3-1">
      <text:list-level-style-bullet text:bullet-char="-" text:level="1">
        <style:list-level-properties text:min-label-width="10mm"/>
      </text:list-level-style-bullet>
    </text:list-style>
    <text:list-style style:name="id1-3-2-2-3-5-3-3-2">
      <text:list-level-style-bullet text:bullet-char="-" text:level="1">
        <style:list-level-properties text:min-label-width="10mm"/>
      </text:list-level-style-bullet>
    </text:list-style>
    <text:list-style style:name="id1-3-2-2-3-5-3-3-3">
      <text:list-level-style-bullet text:bullet-char="-" text:level="1">
        <style:list-level-properties text:min-label-width="10mm"/>
      </text:list-level-style-bullet>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text:list-style style:name="id1-3-2-2-3-5-5-3-5">
      <text:list-level-style-bullet text:bullet-char="-" text:level="1">
        <style:list-level-properties text:min-label-width="10mm"/>
      </text:list-level-style-bullet>
    </text:list-style>
    <text:list-style style:name="id1-3-2-2-3-5-5-3-6">
      <text:list-level-style-bullet text:bullet-char="-" text:level="1">
        <style:list-level-properties text:min-label-width="10mm"/>
      </text:list-level-style-bullet>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bullet text:bullet-char="-" text:level="1">
        <style:list-level-properties text:min-label-width="10mm"/>
      </text:list-level-style-bullet>
    </text:list-style>
    <text:list-style style:name="id1-3-2-2-3-8-3-3-1">
      <text:list-level-style-bullet text:bullet-char="-" text:level="1">
        <style:list-level-properties text:min-label-width="10mm"/>
      </text:list-level-style-bullet>
    </text:list-style>
    <text:list-style style:name="id1-3-2-2-3-8-3-3-2">
      <text:list-level-style-bullet text:bullet-char="-" text:level="1">
        <style:list-level-properties text:min-label-width="10mm"/>
      </text:list-level-style-bullet>
    </text:list-style>
    <text:list-style style:name="id1-3-2-2-3-8-3-3-3">
      <text:list-level-style-bullet text:bullet-char="-" text:level="1">
        <style:list-level-properties text:min-label-width="10mm"/>
      </text:list-level-style-bullet>
    </text:list-style>
    <text:list-style style:name="id1-3-2-2-3-8-3-3-4">
      <text:list-level-style-bullet text:bullet-char="-" text:level="1">
        <style:list-level-properties text:min-label-width="10mm"/>
      </text:list-level-style-bullet>
    </text:list-style>
    <text:list-style style:name="id1-3-2-2-3-8-3-3-5">
      <text:list-level-style-bullet text:bullet-char="-" text:level="1">
        <style:list-level-properties text:min-label-width="10mm"/>
      </text:list-level-style-bullet>
    </text:list-style>
    <text:list-style style:name="id1-3-2-2-3-8-3-3-6">
      <text:list-level-style-bullet text:bullet-char="-" text:level="1">
        <style:list-level-properties text:min-label-width="10mm"/>
      </text:list-level-style-bullet>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2-1-1">
      <style:table-column-properties style:rel-column-width="70*"/>
    </style:style>
    <style:style style:family="table-column" style:parent-style-name="colspec" style:name="id1-3-2-4-62-1-2">
      <style:table-column-properties style:rel-column-width="30*"/>
    </style:style>
  </office:automatic-styles>
  <office:body>
    <office:text>
      <text:p text:style-name="new_page_staatscourant"/>
      <text:p text:style-name="single-kop-titel">Financiële verordening Best 2020</text:p>
      <text:section text:name="regeling_id1-3-2" text:style-name="regeling">
        <text:section text:name="aanhef_id1-3-2-1" text:style-name="aanhef">
          <text:section text:name="preambule_id1-3-2-1-1" text:style-name="preambule">
            <text:p text:style-name="al"> De raad van de gemeente Best;</text:p>
            <text:p text:style-name="al"/>
            <text:p text:style-name="al">gezien het voorstel van Burgemeester en wethouders van 19 november 2019;</text:p>
            <text:p text:style-name="al"/>
            <text:p text:style-name="al">gelet op artikel 212 van de Gemeentewet;</text:p>
          </text:section>
          <text:section text:name="afkondiging_id1-3-2-1-2" text:style-name="afkondiging">
            <text:p text:style-name="afkondiging_top"/>
            <text:p text:style-name="al">
            <text:span text:style-name="nadrukvet">besluit</text:span>
            <text:span text:style-name="nadrukvet">tot het</text:span>
          </text:p>
            <text:p text:style-name="al"/>
            <text:p text:style-name="al">Vaststellen van de ‘Financiële verordening Bes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Deze verordening verstaat onder:</text:p>
              <text:p text:style-name="al">
              <text:span text:style-name="nadrukvet">
                <text:span text:style-name="nadrukcur">Bbv:</text:span>
              </text:span> het Besluit begroting en verantwoording voor provincies en gemeenten;</text:p>
              <text:p text:style-name="al">
              <text:span text:style-name="nadrukvet">
                <text:span text:style-name="nadrukcur">afdeling:</text:span>
              </text:span> de organisatorische eenheid binnen de gemeentelijke organisatie met een eigen verantwoordelijkheid, toegekend door het college op grond van artikel 160 lid 1c van de Gemeentewet;</text:p>
              <text:p text:style-name="al">
              <text:span text:style-name="nadrukvet">
                <text:span text:style-name="nadrukcur">programma:</text:span>
              </text:span> een samenhangend geheel van activiteiten waarbij de doelstellingen, in het bijzonder de beoogde maatschappelijke effecten zijn beschreven;</text:p>
              <text:p text:style-name="al">
              <text:span text:style-name="nadrukvet">
                <text:span text:style-name="nadrukcur">resultaatgebied:</text:span>
              </text:span> uitsplitsing van een programma bestaande uit een samenstel van een aantal samenhangende producten of een enkel product;</text:p>
              <text:p text:style-name="al">
              <text:span text:style-name="nadrukvet">
                <text:span text:style-name="nadrukcur">product:</text:span>
              </text:span> onderdeel van de productenraming bestaande uit een samenstel van een aantal samenhangende activiteiten;</text:p>
              <text:p text:style-name="al">
              <text:span text:style-name="nadrukvet">
                <text:span text:style-name="nadrukcur">productenraming:</text:span>
              </text:span> overzicht waarin alle producten zijn opgenomen;</text:p>
              <text:p text:style-name="al">
              <text:span text:style-name="nadrukvet">
                <text:span text:style-name="nadrukcur">taakvelden:</text:span>
              </text:span> voorgeschreven indeling van begroting en jaarrekening, bedoeld voor uniforme informatieverstrekking van decentrale overheden aan derden;</text:p>
              <text:p text:style-name="al">
              <text:span text:style-name="nadrukvet">
                <text:span text:style-name="nadrukcur">paragraaf:</text:span>
              </text:span> informatie die betrekking heeft op meerdere programma’s, ‘dwarsdoorsnede’ van de begroting;</text:p>
              <text:p text:style-name="al">
              <text:span text:style-name="nadrukvet">
                <text:span text:style-name="nadrukcur">investering:</text:span>
              </text:span> opoffering in tijd, geld en/of menskracht waarvan het nut zich over meerdere jaren uitstrekt;</text:p>
              <text:p text:style-name="al">
              <text:span text:style-name="nadrukvet">
                <text:span text:style-name="nadrukcur">investeringskrediet:</text:span>
              </text:span> budget voor het realiseren van een investering;</text:p>
              <text:p text:style-name="al">
              <text:span text:style-name="nadrukvet">
                <text:span text:style-name="nadrukcur">budget:</text:span>
              </text:span> door de gemeenteraad geautoriseerde hoeveelheid geldmiddelen voor een bepaald doel;</text:p>
              <text:p text:style-name="al">
              <text:span text:style-name="nadrukvet">
                <text:span text:style-name="nadrukcur">administratie:</text:span>
              </text:span> het systematisch verzamelen, vastleggen, verwerken en verstrekken van informatie ten behoeve van het besturen, functioneren en beheersen van de gemeentelijke organisatie en de verantwoording die daarover moet worden afgelegd;</text:p>
              <text:p text:style-name="al">
              <text:span text:style-name="nadrukvet">
                <text:span text:style-name="nadrukcur">publieke taak / publiek belang:</text:span>
              </text:span> de taken die de gemeente ondersteunt op grond de landelijke wet- en regelgeving of wil ondersteunen op grond van artikel 2 lid 1 van de wet Fido;</text:p>
              <text:p text:style-name="al">
              <text:span text:style-name="nadrukvet">
                <text:span text:style-name="nadrukcur">integrale kostprijs:</text:span>
              </text:span> totaal van alle met een product samenhangende directe- en indirecte kosten;</text:p>
              <text:p text:style-name="al">
              <text:span text:style-name="nadrukvet">
                <text:span text:style-name="nadrukcur">overhead(kosten):</text:span>
              </text:span> indirecte kosten die samenhangen met de sturing en ondersteuning van de medewerkers in het primaire proces.</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deling van programma’s, resultaatgebieden en paragrafen</text:p>
              <text:list text:style-name="id1-3-2-2-2-2-2">
                <text:list-item text:style-override="id1-3-2-2-2-2-2">
                  <text:number>1.</text:number>
                  <text:p text:style-name="al">De raad stelt een indeling van de programma’s vast.</text:p>
                </text:list-item>
                <text:list-item text:style-override="id1-3-2-2-2-2-3">
                  <text:number>2.</text:number>
                  <text:p text:style-name="al">De raad stelt de onderverdeling van de programma’s in resultaatgebieden vast.</text:p>
                </text:list-item>
                <text:list-item text:style-override="id1-3-2-2-2-2-4">
                  <text:number>3.</text:number>
                  <text:p text:style-name="al">De raad stelt per programma indicatoren vast voor het meten van en het afleggen van verantwoording over de maatschappelijke effecten van het gemeentelijke beleid. Minimaal worden de in het Bbv in artikel 25, 2e lid onder a genoemde beleidsindicatoren opgenomen.</text:p>
                </text:list-item>
                <text:list-item text:style-override="id1-3-2-2-2-2-5">
                  <text:number>4.</text:number>
                  <text:p text:style-name="al">De raad stelt vast welke lokale paragrafen (naast de verplichte paragrafen) in de begroting en rekening moeten worden opgenomen.</text:p>
                </text:list-item>
              </text:list>
            </text:section>
            <text:section text:name="artikel_id1-3-2-2-2-3" text:style-name="artikel">
              <text:p text:style-name="artikel_kop_titel"><text:span text:style-name="artikel_kop_label">Artikel</text:span> <text:span text:style-name="artikel_kop_nr">3.</text:span> Inrichting van de begroting en jaarstukken</text:p>
              <text:list text:style-name="id1-3-2-2-2-3-2">
                <text:list-item text:style-override="id1-3-2-2-2-3-2">
                  <text:number>1.</text:number>
                  <text:p text:style-name="al">De programma’s bestaan uit de vastgestelde programma’s op grond van artikel 2 lid 1, aangevuld met het op grond van het Bbv verplichte programma ‘overhead’.</text:p>
                </text:list-item>
                <text:list-item text:style-override="id1-3-2-2-2-3-3">
                  <text:number>2.</text:number>
                  <text:p text:style-name="al">Bij de begroting staan onder elk van de programma’s de geraamde lasten en baten per resultaatgebied en in totaliteit en bij de jaarstukken staan onder elk van de programma’s de gerealiseerde lasten en baten per resultaatgebied en in totaliteit.</text:p>
                </text:list-item>
                <text:list-item text:style-override="id1-3-2-2-2-3-4">
                  <text:number>3.</text:number>
                  <text:p text:style-name="al">Bij de uiteenzetting van de financiële positie in de begroting zijn nieuwe exploitatielasten verwerkt in een ‘overzicht nieuw beleid’. Hierin zijn ook de investeringskredieten met de bijbehorende exploitatielasten opgenomen.</text:p>
                </text:list-item>
                <text:list-item text:style-override="id1-3-2-2-2-3-5">
                  <text:number>4.</text:number>
                  <text:p text:style-name="al">Bij de jaarstukken is op grond van artikel 20 van het Bbv een financieel overzicht van de investeringskredieten in uitvoering van groter dan € 50.000 opgenomen. Inzicht is gegeven per investeringskrediet in het budget, de gerealiseerde uitgaven en het restantsaldo van het investeringskrediet.</text:p>
                </text:list-item>
                <text:list-item text:style-override="id1-3-2-2-2-3-6">
                  <text:number>5.</text:number>
                  <text:p text:style-name="al">Bij de jaarstukken en de begroting is een overzicht incidentele baten en lasten opgenomen.</text:p>
                </text:list-item>
                <text:list-item text:style-override="id1-3-2-2-2-3-7">
                  <text:number>6.</text:number>
                  <text:p text:style-name="al">In de begroting zijn verschillen in de raming groter dan € 50.000 per resultaatgebied ten opzichte van de vorige (gewijzigde) raming toegelicht.</text:p>
                </text:list-item>
                <text:list-item text:style-override="id1-3-2-2-2-3-8">
                  <text:number>7.</text:number>
                  <text:p text:style-name="al">In de jaarstukken zijn verschillen in de realisatie groter dan € 50.000 per resultaatgebied ten opzichte van de gewijzigde begroting toegelicht.</text:p>
                </text:list-item>
                <text:list-item text:style-override="id1-3-2-2-2-3-9">
                  <text:number>8.</text:number>
                  <text:p text:style-name="al">Het college biedt de raad jaarlijks een Meerjarenprognose grondexploitatie (MPG) aan.</text:p>
                </text:list-item>
                <text:list-item text:style-override="id1-3-2-2-2-3-10">
                  <text:number>9.</text:number>
                  <text:p text:style-name="al">De MPG is gebaseerd op de per 1-1 geactualiseerde grondexploitaties en bevat minimaal informatie over:</text:p>
                  <text:list text:style-name="id1-3-2-2-2-3-10-3">
                    <text:list-item text:style-override="id1-3-2-2-2-3-10-3-1">
                      <text:number>a.</text:number>
                      <text:p text:style-name="al">het programma in de grondexploitatieportefeuille (het te realiseren vastgoed);</text:p>
                    </text:list-item>
                    <text:list-item text:style-override="id1-3-2-2-2-3-10-3-2">
                      <text:number>b.</text:number>
                      <text:p text:style-name="al">het geïnvesteerde vermogen in de grondexploitatieportefeuille (de boekwaarde);</text:p>
                    </text:list-item>
                    <text:list-item text:style-override="id1-3-2-2-2-3-10-3-3">
                      <text:number>c.</text:number>
                      <text:p text:style-name="al">de meerjarenraming van de nog te realiseren kosten en opbrengsten voor de restant looptijd van de grondexploitatieportefeuille (de exploitatie);</text:p>
                    </text:list-item>
                    <text:list-item text:style-override="id1-3-2-2-2-3-10-3-4">
                      <text:number>d.</text:number>
                      <text:p text:style-name="al">de effecten van de actualisatie op het geprognosticeerde financiële resultaat van de grondexploitatieportefeuille;</text:p>
                    </text:list-item>
                    <text:list-item text:style-override="id1-3-2-2-2-3-10-3-5">
                      <text:number>e.</text:number>
                      <text:p text:style-name="al">de effecten van de actualisatie op de risico’s van de grondexploitatieportefeuille en het benodigde weerstandsvermogen.</text:p>
                    </text:list-item>
                  </text:list>
                </text:list-item>
              </text:list>
            </text:section>
            <text:section text:name="artikel_id1-3-2-2-2-4" text:style-name="artikel">
              <text:p text:style-name="artikel_kop_titel"><text:span text:style-name="artikel_kop_label">Artikel</text:span> <text:span text:style-name="artikel_kop_nr">4.</text:span> Kaders voor de begroting</text:p>
              <text:list text:style-name="id1-3-2-2-2-4-2">
                <text:list-item text:style-override="id1-3-2-2-2-4-2">
                  <text:number>1.</text:number>
                  <text:p text:style-name="al">Het college biedt de raad een kaderbrief aan met een voorstel voor het beleid en de financiële kaders van de begroting voor het volgende begrotingsjaar en de meerjarenraming. De raad stelt deze nota voor 15 juli vast.</text:p>
                </text:list-item>
                <text:list-item text:style-override="id1-3-2-2-2-4-3">
                  <text:number>2.</text:number>
                  <text:p text:style-name="al">Effectindicatoren uit het beleidsakkoord worden (indien mogelijk) opgenomen in de begroting.</text:p>
                </text:list-item>
              </text:list>
            </text:section>
            <text:section text:name="artikel_id1-3-2-2-2-5" text:style-name="artikel">
              <text:p text:style-name="artikel_kop_titel"><text:span text:style-name="artikel_kop_label">Artikel</text:span> <text:span text:style-name="artikel_kop_nr">5.</text:span> Omgaan met budgetten en investeringskredieten</text:p>
              <text:list text:style-name="id1-3-2-2-2-5-2">
                <text:list-item text:style-override="id1-3-2-2-2-5-2">
                  <text:number>1.</text:number>
                  <text:p text:style-name="al">De raad stelt met het vaststellen van de begroting de budgetten per programma beschikbaar.</text:p>
                </text:list-item>
                <text:list-item text:style-override="id1-3-2-2-2-5-3">
                  <text:number>2.</text:number>
                  <text:p text:style-name="al">Bij de begrotingsbehandeling geeft de raad, via het overzicht nieuw beleid behorend bij de begroting, aan van welke budgetten de raad op een later tijdstip een specifiek voorstel voor autorisatie wil ontvangen. De overige budgetten zijn bij de begrotingsbehandeling met het vaststellen van de begroting automatisch beschikbaar gesteld.</text:p>
                </text:list-item>
                <text:list-item text:style-override="id1-3-2-2-2-5-4">
                  <text:number>3.</text:number>
                  <text:p text:style-name="al">Via de financiële rapportages en de begrotingswijzigingen doet het college voorstellen aan de raad voor het wijzigen van de beschikbaar gestelde budgetten en de beschikbaar gestelde investeringskredieten.</text:p>
                </text:list-item>
                <text:list-item text:style-override="id1-3-2-2-2-5-5">
                  <text:number>4.</text:number>
                  <text:p text:style-name="al">Voor niet in de begroting opgenomen incidentele exploitatielasten van maximaal € 50.000 kan het college zonder voorafgaande autorisatie van de raad zelfstandig verplichtingen aangaan, als sprake is van een spoedeisend karakter of een onontkoombare uitgave.</text:p>
                </text:list-item>
                <text:list-item text:style-override="id1-3-2-2-2-5-6">
                  <text:number>5.</text:number>
                  <text:p text:style-name="al">Voor niet in de begroting opgenomen investeringskredieten van maximaal € 100.000 kan het college zonder voorafgaande autorisatie van de raad zelfstandig verplichtingen aangaan, als sprake is van een spoedeisend karakter of een onontkoombare uitgave.</text:p>
                </text:list-item>
                <text:list-item text:style-override="id1-3-2-2-2-5-7">
                  <text:number>6.</text:number>
                  <text:p text:style-name="al">Overige investeringskredieten en nieuw beleid waarvoor de raad nog geen budget beschikbaar heeft gesteld, legt het college aan de Raad voor <text:span text:style-name="nadrukondlijn">voordat</text:span> verplichtingen worden aangegaan.</text:p>
                </text:list-item>
                <text:list-item text:style-override="id1-3-2-2-2-5-8">
                  <text:number>7.</text:number>
                  <text:p text:style-name="al">Zelfstandig door het college aangegane verplichtingen zoals bedoeld onder lid 4 en 5 worden achteraf via een begrotingswijziging door de raad vastgesteld. Als een begrotingswijziging niet meer mogelijk is, wordt verantwoording afgelegd via de jaarrekening.</text:p>
                </text:list-item>
                <text:list-item text:style-override="id1-3-2-2-2-5-9">
                  <text:number>8.</text:number>
                  <text:p text:style-name="al">Voor investeringskredieten beoordeelt het college de status. Op basis hiervan kan het college voorstellen om investeringskredieten afsluiten.</text:p>
                </text:list-item>
                <text:list-item text:style-override="id1-3-2-2-2-5-10">
                  <text:number>9.</text:number>
                  <text:p text:style-name="al">Bij grondexploitaties beoordeelt het college de status. Op basis hiervan kan het college voorstellen om grondexploitaties af te sluiten.</text:p>
                </text:list-item>
                <text:list-item text:style-override="id1-3-2-2-2-5-11">
                  <text:number>10.</text:number>
                  <text:p text:style-name="al">Het college kan aan de wettelijk verplichte begrotingspost voor onvoorziene uitgaven middelen onttrekken als voldaan is aan de volgende voorwaarden:</text:p>
                  <text:list text:style-name="id1-3-2-2-2-5-11-3">
                    <text:list-item text:style-override="id1-3-2-2-2-5-11-3-1">
                      <text:number>-</text:number>
                      <text:p text:style-name="al">het budget voor onvoorziene uitgaven biedt ruimte voor het doen van de uitgave;</text:p>
                    </text:list-item>
                    <text:list-item text:style-override="id1-3-2-2-2-5-11-3-2">
                      <text:number>-</text:number>
                      <text:p text:style-name="al">de uitgave is incidenteel;</text:p>
                    </text:list-item>
                    <text:list-item text:style-override="id1-3-2-2-2-5-11-3-3">
                      <text:number>-</text:number>
                      <text:p text:style-name="al">de uitgave is niet voorzien<text:span text:style-name="nadrukcur">;</text:span></text:p>
                    </text:list-item>
                    <text:list-item text:style-override="id1-3-2-2-2-5-11-3-4">
                      <text:number>-</text:number>
                      <text:p text:style-name="al">de uitgave is op grond van de wet, een overeenkomst of op basis van een zwaarwegend belang onontkoombaar.</text:p>
                    </text:list-item>
                  </text:list>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op hoofdlijnen in juni van het begrotingsjaar over de actuele beleids- en financiële ontwikkelingen over de eerste 5 maanden van het lopende begrotingsjaar. Hierbij ligt de focus op trends en ontwikkelingen die een (mogelijk) effect hebben op de in de programmabegroting gestelde doelen.</text:p>
                </text:list-item>
                <text:list-item text:style-override="id1-3-2-2-2-6-3">
                  <text:number>2.</text:number>
                  <text:p text:style-name="al">In oktober van het begrotingsjaar vindt op basis van de toelichting in juni van het begrotingsjaar (indien nodig) nadere besluitvorming plaats in de raad.</text:p>
                </text:list-item>
              </text:list>
            </text:section>
            <text:section text:name="artikel_id1-3-2-2-2-7" text:style-name="artikel">
              <text:p text:style-name="artikel_kop_titel"><text:span text:style-name="artikel_kop_label">Artikel</text:span> <text:span text:style-name="artikel_kop_nr">7</text:span> Financiële rapportages</text:p>
              <text:list text:style-name="id1-3-2-2-2-7-2">
                <text:list-item text:style-override="id1-3-2-2-2-7-2">
                  <text:number>1.</text:number>
                  <text:p text:style-name="al">Naast de tussentijdse rapportage over het beleid (zie artikel 6) worden in het begrotingsjaar 3 financiële rapportages inclusief een voorstel tot wijziging van de begroting aangeboden.</text:p>
                  <text:list text:style-name="id1-3-2-2-2-7-2-3">
                    <text:list-item text:style-override="id1-3-2-2-2-7-2-3-1">
                      <text:number>a.</text:number>
                      <text:p text:style-name="al">De 1<text:span text:style-name="sup">e</text:span> financiële rapportage behandelt de ontwikkelingen over de eerste 3 maanden van het begrotingsjaar. Aanbieding van de rapportage is in april van het begrotingsjaar.</text:p>
                    </text:list-item>
                    <text:list-item text:style-override="id1-3-2-2-2-7-2-3-2">
                      <text:number>b.</text:number>
                      <text:p text:style-name="al">De 2<text:span text:style-name="sup">e</text:span> financiële rapportage behandelt de ontwikkelingen over de eerste 6 maanden van het begrotingsjaar. Via de 2<text:span text:style-name="sup">e</text:span> financiële rapportage verstrekt het college ook:</text:p>
                      <text:list text:style-name="id1-3-2-2-2-7-2-3-2-3">
                        <text:list-item text:style-override="id1-3-2-2-2-7-2-3-2-3-1">
                          <text:number>-</text:number>
                          <text:p text:style-name="al">een financieel overzicht van alle investeringskredieten in uitvoering;</text:p>
                        </text:list-item>
                        <text:list-item text:style-override="id1-3-2-2-2-7-2-3-2-3-2">
                          <text:number>-</text:number>
                          <text:p text:style-name="al">een verantwoording over het gevoerde financieringsbeleid;</text:p>
                        </text:list-item>
                        <text:list-item text:style-override="id1-3-2-2-2-7-2-3-2-3-3">
                          <text:number>-</text:number>
                          <text:p text:style-name="al">een overzicht van de gerealiseerde kosten voor inhuur.</text:p>
                        </text:list-item>
                      </text:list>
                    </text:list-item>
                    <text:list-item text:style-override="id1-3-2-2-2-7-2-3-3">
                      <text:number/>
                      <text:p text:style-name="al">Aanbieding van de rapportage is in oktober van het begrotingsjaar.</text:p>
                    </text:list-item>
                    <text:list-item text:style-override="id1-3-2-2-2-7-2-3-4">
                      <text:number>c.</text:number>
                      <text:p text:style-name="al">De 3<text:span text:style-name="sup">e</text:span> financiële rapportage behandelt de budgetaanpassingen over de eerste 10 maanden van het begrotingsjaar. Aanbieding van het voorstel is in december van het begrotingsjaar.</text:p>
                    </text:list-item>
                  </text:list>
                </text:list-item>
                <text:list-item text:style-override="id1-3-2-2-2-7-3">
                  <text:number>2.</text:number>
                  <text:p text:style-name="al">Elke financiële rapportage gaat vergezeld van een actuele prognose van het jaarresultaat.</text:p>
                </text:list-item>
                <text:list-item text:style-override="id1-3-2-2-2-7-4">
                  <text:number>3.</text:number>
                  <text:p text:style-name="al">Elk voorstel tot budgetaanpassing gaat vergezeld van een voorstel tot wijziging van de begroting.</text:p>
                </text:list-item>
              </text:list>
            </text:section>
            <text:section text:name="artikel_id1-3-2-2-2-8" text:style-name="artikel">
              <text:p text:style-name="artikel_kop_titel"><text:span text:style-name="artikel_kop_label">Artikel</text:span> <text:span text:style-name="artikel_kop_nr">8.</text:span> Verstrekken van leningen en gemeentegaranties voor geldleningen</text:p>
              <text:list text:style-name="id1-3-2-2-2-8-2">
                <text:list-item text:style-override="id1-3-2-2-2-8-2">
                  <text:number>1.</text:number>
                  <text:p text:style-name="al">Er worden door het college geen geldleningen, waarborgen of gemeentegaranties vanwege geldleningen verstrekt aan derden met uitzondering van:</text:p>
                  <text:list text:style-name="id1-3-2-2-2-8-2-3">
                    <text:list-item text:style-override="id1-3-2-2-2-8-2-3-1">
                      <text:number>a.</text:number>
                      <text:p text:style-name="al">leningen op grond van eerdere Raadsbesluiten op grond van artikel 2 lid 1 van de Wet Fido;</text:p>
                    </text:list-item>
                    <text:list-item text:style-override="id1-3-2-2-2-8-2-3-2">
                      <text:number>b.</text:number>
                      <text:p text:style-name="al">leningen op grond van wettelijke regelingen.</text:p>
                    </text:list-item>
                  </text:list>
                </text:list-item>
                <text:list-item text:style-override="id1-3-2-2-2-8-3">
                  <text:number>2.</text:number>
                  <text:p text:style-name="al">Het college stelt algemene regels voor het verstrekken van geldleningen en gemeentegaranties vast;</text:p>
                </text:list-item>
                <text:list-item text:style-override="id1-3-2-2-2-8-4">
                  <text:number>3.</text:number>
                  <text:p text:style-name="al">Het college eist waar mogelijk zekerheden / onderpand ter beperking van risico’s op geldleningen en gemeentegaranties.</text:p>
                </text:list-item>
              </text:list>
            </text:section>
            <text:section text:name="artikel_id1-3-2-2-2-9" text:style-name="artikel">
              <text:p text:style-name="artikel_kop_titel"><text:span text:style-name="artikel_kop_label">Artikel</text:span> <text:span text:style-name="artikel_kop_nr">9.</text:span> EMU-saldo</text:p>
              <text:list text:style-name="id1-3-2-2-2-9-2">
                <text:list-item text:style-override="id1-3-2-2-2-9-2">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Activering, waardering en afschrijving</text:p>
              <text:list text:style-name="id1-3-2-2-3-2-2">
                <text:list-item text:style-override="id1-3-2-2-3-2-2">
                  <text:number>1.</text:number>
                  <text:p text:style-name="al">Regels met betrekking tot waardering en afschrijving van activa zijn vastgelegd in bijlage 1 ‘regels voor activering, waardering en afschrijving’.</text:p>
                </text:list-item>
              </text:list>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
                  <text:number>1.</text:number>
                  <text:p text:style-name="al">Voor de vorderingen op derden wordt een voorziening voor oninbare vorderingen gevormd.</text:p>
                </text:list-item>
                <text:list-item text:style-override="id1-3-2-2-3-3-3">
                  <text:number>2.</text:number>
                  <text:p text:style-name="al">Storting in of onttrekking uit de voorziening gaat ten laste of ten gunste van het rekeningsaldo op basis van een inschatting van oninbaarheid van de vorderingen.</text:p>
                </text:list-item>
                <text:list-item text:style-override="id1-3-2-2-3-3-4">
                  <text:number>3.</text:number>
                  <text:p text:style-name="al">Verliezen als gevolg van oninbare vorderingen worden onttrokken uit de voorziening voor oninbare vorderingen.</text:p>
                </text:list-item>
              </text:list>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De raad stelt 1x per 4 jaar de nota Reserves en Voorzieningen vast. Deze nota behandelt:</text:p>
                  <text:list text:style-name="id1-3-2-2-3-4-2-3">
                    <text:list-item text:style-override="id1-3-2-2-3-4-2-3-1">
                      <text:number>a.</text:number>
                      <text:p text:style-name="al">de doelstelling van specifieke reserves en voorzieningen</text:p>
                    </text:list-item>
                    <text:list-item text:style-override="id1-3-2-2-3-4-2-3-2">
                      <text:number>b.</text:number>
                      <text:p text:style-name="al">de bestedingsdoelen van specifieke reserves en voorzieningen;</text:p>
                    </text:list-item>
                  </text:list>
                </text:list-item>
                <text:list-item text:style-override="id1-3-2-2-3-4-3">
                  <text:number>2.</text:number>
                  <text:p text:style-name="al">Bij een voorstel voor de instelling van een reserve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hoogte per reserve.</text:p>
                    </text:list-item>
                  </text:list>
                </text:list-item>
              </text:list>
            </text:section>
            <text:section text:name="artikel_id1-3-2-2-3-5" text:style-name="artikel">
              <text:p text:style-name="artikel_kop_titel"><text:span text:style-name="artikel_kop_label">Artikel</text:span> <text:span text:style-name="artikel_kop_nr">13.</text:span> Kostprijsberekening</text:p>
              <text:list text:style-name="id1-3-2-2-3-5-2">
                <text:list-item text:style-override="id1-3-2-2-3-5-2">
                  <text:number>1.</text:number>
                  <text:p text:style-name="al">Voor het bepalen van de geraamde integrale kostprijs van goederen, werken en diensten van de gemeente, die worden geleverd, wordt een systeem van kostentoerekening gehanteerd. Bij de kostentoerekening zijn naast de directe kosten ook de indirecte kosten verwerkt, die samenhangen met de door de gemeente geleverde goederen of verrichte werken/diensten.</text:p>
                </text:list-item>
                <text:list-item text:style-override="id1-3-2-2-3-5-3">
                  <text:number>2.</text:number>
                  <text:p text:style-name="al">Bij de kostprijs zijn naast de rechtstreeks te relateren lasten en baten betrokken:</text:p>
                  <text:list text:style-name="id1-3-2-2-3-5-3-3">
                    <text:list-item text:style-override="id1-3-2-2-3-5-3-3-1">
                      <text:number>-</text:number>
                      <text:p text:style-name="al">de bijdragen aan en onttrekkingen uit voorzieningen voor de noodzakelijke vervanging van de betrokken activa;</text:p>
                    </text:list-item>
                    <text:list-item text:style-override="id1-3-2-2-3-5-3-3-2">
                      <text:number>-</text:number>
                      <text:p text:style-name="al">de kapitaallasten van de in gebruik zijnde activa;</text:p>
                    </text:list-item>
                    <text:list-item text:style-override="id1-3-2-2-3-5-3-3-3">
                      <text:number>-</text:number>
                      <text:p text:style-name="al">voor rioolheffing en afvalstoffenheffing de compensabele belasting over de toegevoegde waarde (BTW) en de kosten van het kwijtscheldingsbeleid;</text:p>
                    </text:list-item>
                  </text:list>
                </text:list-item>
                <text:list-item text:style-override="id1-3-2-2-3-5-4">
                  <text:number>3.</text:number>
                  <text:p text:style-name="al">De integrale kostprijs wordt bepaald door de directe loon- en overige kosten te vermeerderen met een opslag voor overhead.</text:p>
                </text:list-item>
                <text:list-item text:style-override="id1-3-2-2-3-5-5">
                  <text:number>4.</text:number>
                  <text:p text:style-name="al">De opslag voor overhead bevat maximaal de volgende:</text:p>
                  <text:list text:style-name="id1-3-2-2-3-5-5-3">
                    <text:list-item text:style-override="id1-3-2-2-3-5-5-3-1">
                      <text:number>-</text:number>
                      <text:p text:style-name="al">de niet direct toewijsbare personeelslasten;</text:p>
                    </text:list-item>
                    <text:list-item text:style-override="id1-3-2-2-3-5-5-3-2">
                      <text:number>-</text:number>
                      <text:p text:style-name="al">de huisvestingslasten;</text:p>
                    </text:list-item>
                    <text:list-item text:style-override="id1-3-2-2-3-5-5-3-3">
                      <text:number>-</text:number>
                      <text:p text:style-name="al">de lasten voor inventaris, automatisering, informatisering en archivering;</text:p>
                    </text:list-item>
                    <text:list-item text:style-override="id1-3-2-2-3-5-5-3-4">
                      <text:number>-</text:number>
                      <text:p text:style-name="al">de lasten van personeel en organisatie, financiën, juridische kosten, kwaliteit en control, ondersteuning en communicatie;</text:p>
                    </text:list-item>
                    <text:list-item text:style-override="id1-3-2-2-3-5-5-3-5">
                      <text:number>-</text:number>
                      <text:p text:style-name="al">de lasten voor directie en management;</text:p>
                    </text:list-item>
                    <text:list-item text:style-override="id1-3-2-2-3-5-5-3-6">
                      <text:number>-</text:number>
                      <text:p text:style-name="al">de lasten van de werf en vervoermiddelen.</text:p>
                    </text:list-item>
                  </text:list>
                </text:list-item>
                <text:list-item text:style-override="id1-3-2-2-3-5-6">
                  <text:number>5.</text:number>
                  <text:p text:style-name="al">De lasten voor overhead worden toegerekend door middel van het toepassen van een opslagpercentage op de directe kosten.</text:p>
                </text:list-item>
                <text:list-item text:style-override="id1-3-2-2-3-5-7">
                  <text:number>6.</text:number>
                  <text:p text:style-name="al">Het opslagpercentage voor overhead (exclusief toerekening van overhead voor grondexploitaties en investeringen) wordt berekend door de totale lasten van het overheadsonderdeel te delen door de directe loonsom van de organisatie.</text:p>
                </text:list-item>
                <text:list-item text:style-override="id1-3-2-2-3-5-8">
                  <text:number>7.</text:number>
                  <text:p text:style-name="al">Als op grond van wettelijke grondslagen een integrale kostprijs moet worden bepaald, dan wordt aan een product een tabel toegevoegd. Via de tabel wordt de integrale kostprijs bepaald door de direct aan het product toerekenbare kosten te vermeerderen met de van toepassing zijnde opslagpercentages voor de overhead.</text:p>
                </text:list-item>
                <text:list-item text:style-override="id1-3-2-2-3-5-9">
                  <text:number>8.</text:number>
                  <text:p text:style-name="al">Lasten voor overhead voor grondexploitaties en investeringen worden rechtstreeks doorbelast via het toerekenen van de geldende opslagpercentages op de directe loonsom van de bij deze onderwerpen betrokken medewerkers.</text:p>
                </text:list-item>
              </text:list>
            </text:section>
            <text:section text:name="artikel_id1-3-2-2-3-6" text:style-name="artikel">
              <text:p text:style-name="artikel_kop_titel"><text:span text:style-name="artikel_kop_label">Artikel</text:span> <text:span text:style-name="artikel_kop_nr">14.</text:span> Prijzen van economische activiteiten</text:p>
              <text:list text:style-name="id1-3-2-2-3-6-2">
                <text:list-item text:style-override="id1-3-2-2-3-6-2">
                  <text:number>1.</text:number>
                  <text:p text:style-name="al">Voor de levering van goederen, diensten of werken aan overheidsbedrijven en derden waarbij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en garanties brengt de gemeente de integrale kosten in rekening. Bij afwijking hiervan doet het college vooraf een voorstel voor een raadsbesluit waarin het publiek belang van de lening of garantie wordt gemotiveerd.</text:p>
                </text:list-item>
                <text:list-item text:style-override="id1-3-2-2-3-6-4">
                  <text:number>3.</text:number>
                  <text:p text:style-name="al">Raadsbesluiten met de motivering van het publiek belang als bedoeld in de vorige leden zijn niet nodig als sprake is van:</text:p>
                  <text:list text:style-name="id1-3-2-2-3-6-4-3">
                    <text:list-item text:style-override="id1-3-2-2-3-6-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4-3-2">
                      <text:number>b.</text:number>
                      <text:p text:style-name="al">een bevoordeling van activiteiten in het kader van een bij wet opgedragen publiekrechtelijke taak;</text:p>
                    </text:list-item>
                    <text:list-item text:style-override="id1-3-2-2-3-6-4-3-3">
                      <text:number>c.</text:number>
                      <text:p text:style-name="al">een bevoordeling van activiteiten in het kader van een toegekend bijzonder of uitsluitend recht waarvoor prijsvoorschriften gelden;</text:p>
                    </text:list-item>
                    <text:list-item text:style-override="id1-3-2-2-3-6-4-3-4">
                      <text:number>d.</text:number>
                      <text:p text:style-name="al">een bevoordeling van sociale werkplaatsen;</text:p>
                    </text:list-item>
                    <text:list-item text:style-override="id1-3-2-2-3-6-4-3-5">
                      <text:number>e.</text:number>
                      <text:p text:style-name="al">een bevoordeling van onderwijsinstellingen;</text:p>
                    </text:list-item>
                    <text:list-item text:style-override="id1-3-2-2-3-6-4-3-6">
                      <text:number>f.</text:number>
                      <text:p text:style-name="al">een bevoordeling van publieke media-instellingen;</text:p>
                    </text:list-item>
                    <text:list-item text:style-override="id1-3-2-2-3-6-4-3-7">
                      <text:number>g.</text:number>
                      <text:p text:style-name="al">een bevoordeling die valt onder de reikwijdte van de staatssteunregels.</text:p>
                    </text:list-item>
                  </text:list>
                </text:list-item>
              </text:list>
            </text:section>
            <text:section text:name="artikel_id1-3-2-2-3-7" text:style-name="artikel">
              <text:p text:style-name="artikel_kop_titel"><text:span text:style-name="artikel_kop_label">Artikel</text:span> <text:span text:style-name="artikel_kop_nr">15.</text:span> Vaststelling van de hoogte van belastingen en heffingen</text:p>
              <text:list text:style-name="id1-3-2-2-3-7-2">
                <text:list-item text:style-override="id1-3-2-2-3-7-2">
                  <text:number>1.</text:number>
                  <text:p text:style-name="al">Het college doet de raad jaarlijks een voorstel voor de hoogte van de tarieven van de gemeentelijke belastingen en heffingen.</text:p>
                </text:list-item>
              </text:list>
            </text:section>
            <text:section text:name="artikel_id1-3-2-2-3-8" text:style-name="artikel">
              <text:p text:style-name="artikel_kop_titel"><text:span text:style-name="artikel_kop_label">Artikel</text:span> <text:span text:style-name="artikel_kop_nr">16.</text:span> Financieringsbeleid</text:p>
              <text:list text:style-name="id1-3-2-2-3-8-2">
                <text:list-item text:style-override="id1-3-2-2-3-8-2">
                  <text:number>1.</text:number>
                  <text:p text:style-name="al">Het college neemt bij de uitvoering van het financieringsbeleid de kaders van de wet Fido in acht.</text:p>
                </text:list-item>
                <text:list-item text:style-override="id1-3-2-2-3-8-3">
                  <text:number>2.</text:number>
                  <text:p text:style-name="al">Het college stelt het financieringsstatuut vast. Het financieringsstatuut bevat uitvoeringsregels voor:</text:p>
                  <text:list text:style-name="id1-3-2-2-3-8-3-3">
                    <text:list-item text:style-override="id1-3-2-2-3-8-3-3-1">
                      <text:number>-</text:number>
                      <text:p text:style-name="al">het aantrekken van vermogensbestanddelen;</text:p>
                    </text:list-item>
                    <text:list-item text:style-override="id1-3-2-2-3-8-3-3-2">
                      <text:number>-</text:number>
                      <text:p text:style-name="al">het uitzetten van vermogensbestanddelen;</text:p>
                    </text:list-item>
                    <text:list-item text:style-override="id1-3-2-2-3-8-3-3-3">
                      <text:number>-</text:number>
                      <text:p text:style-name="al">de risico beheersing van de financieringsfunctie en het betalingsverkeer;</text:p>
                    </text:list-item>
                    <text:list-item text:style-override="id1-3-2-2-3-8-3-3-4">
                      <text:number>-</text:number>
                      <text:p text:style-name="al">de administratieve organisatie van de financieringsfunctie en het betalingsverkeer;</text:p>
                    </text:list-item>
                    <text:list-item text:style-override="id1-3-2-2-3-8-3-3-5">
                      <text:number>-</text:number>
                      <text:p text:style-name="al">de bevoegdheden van de financieringsfunctie en het betalingsverkeer;</text:p>
                    </text:list-item>
                    <text:list-item text:style-override="id1-3-2-2-3-8-3-3-6">
                      <text:number>-</text:number>
                      <text:p text:style-name="al">de informatievoorziening en rapportagestructuur van de financieringsfunctie</text:p>
                    </text:list-item>
                  </text:list>
                </text:list-item>
                <text:list-item text:style-override="id1-3-2-2-3-8-4">
                  <text:number>3.</text:number>
                  <text:p text:style-name="al">Het college informeert de raad via de begroting en de tussentijdse rapportage over de doelstellingen en de voortgang van het financieringsbeleid.</text:p>
                </text:list-item>
                <text:list-item text:style-override="id1-3-2-2-3-8-5">
                  <text:number>4.</text:number>
                  <text:p text:style-name="al">Het college legt via de jaarstukken verantwoording af over het gevoerde financieringsbelei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Paragraaf Lokale heffingen</text:p>
              <text:list text:style-name="id1-3-2-2-4-2-2">
                <text:list-item text:style-override="id1-3-2-2-4-2-2">
                  <text:number>1.</text:number>
                  <text:p text:style-name="al">Bij de begroting en de jaarstukken neemt het college in de paragraaf lokale heffingen naast de verplichte onderdelen op grond van artikel 10 van het Bbv op:</text:p>
                  <text:list text:style-name="id1-3-2-2-4-2-2-3">
                    <text:list-item text:style-override="id1-3-2-2-4-2-2-3-1">
                      <text:number>-</text:number>
                      <text:p text:style-name="al">de hoogte van de gemeentelijke tarieven voor belastingen, rioolrechten en afvalstoffenheffing.</text:p>
                    </text:list-item>
                    <text:list-item text:style-override="id1-3-2-2-4-2-2-3-2">
                      <text:number>-</text:number>
                      <text:p text:style-name="al">de kostentoerekening van de leges en heffingen, waarbij sprake is van kostenverhaal.</text:p>
                    </text:list-item>
                    <text:list-item text:style-override="id1-3-2-2-4-2-2-3-3">
                      <text:number>-</text:number>
                      <text:p text:style-name="al">de totale opbrengst van de belastingen, rechten en leges.</text:p>
                    </text:list-item>
                    <text:list-item text:style-override="id1-3-2-2-4-2-2-3-4">
                      <text:number>-</text:number>
                      <text:p text:style-name="al">het volume en het bedrag aan kwijtscheldingen.</text:p>
                    </text:list-item>
                  </text:list>
                </text:list-item>
              </text:list>
            </text:section>
            <text:section text:name="artikel_id1-3-2-2-4-3" text:style-name="artikel">
              <text:p text:style-name="artikel_kop_titel"><text:span text:style-name="artikel_kop_label">Artikel</text:span> <text:span text:style-name="artikel_kop_nr">18.</text:span> Financieringsparagraaf</text:p>
              <text:list text:style-name="id1-3-2-2-4-3-2">
                <text:list-item text:style-override="id1-3-2-2-4-3-2">
                  <text:number>1.</text:number>
                  <text:p text:style-name="al">Bij de begroting neemt het college in de financieringsparagraaf de verplichte onderdelen op grond van de wet Fido en op grond van artikel 13 van het Bbv op. Als onderdeel hiervan wordt een liquiditeitsprognose opgenomen.</text:p>
                </text:list-item>
                <text:list-item text:style-override="id1-3-2-2-4-3-3">
                  <text:number>2.</text:number>
                  <text:p text:style-name="al">Bij de jaarstukken neemt het college in de financieringsparagraaf naast de verplichte onderdelen op grond van de wet Fido en op grond van artikel 13 van het Bbv op:</text:p>
                  <text:list text:style-name="id1-3-2-2-4-3-3-3">
                    <text:list-item text:style-override="id1-3-2-2-4-3-3-3-1">
                      <text:number>-</text:number>
                      <text:p text:style-name="al">een specificatie van de financieringsoverschotten of financieringstekorten per ultimo boekjaar.</text:p>
                    </text:list-item>
                    <text:list-item text:style-override="id1-3-2-2-4-3-3-3-2">
                      <text:number>-</text:number>
                      <text:p text:style-name="al">een verantwoording over het gevoerde financieringsbeleid.</text:p>
                    </text:list-item>
                  </text:list>
                </text:list-item>
              </text:list>
            </text:section>
            <text:section text:name="artikel_id1-3-2-2-4-4" text:style-name="artikel">
              <text:p text:style-name="artikel_kop_titel"><text:span text:style-name="artikel_kop_label">Artikel</text:span> <text:span text:style-name="artikel_kop_nr">19.</text:span> Paragraaf Weerstandsvermogen &amp; risicobeheersing</text:p>
              <text:list text:style-name="id1-3-2-2-4-4-2">
                <text:list-item text:style-override="id1-3-2-2-4-4-2">
                  <text:number>1.</text:number>
                  <text:p text:style-name="al">Bij de begroting en de jaarstukken neemt het college in de paragraaf weerstandsvermogen en risicobeheersing de verplichte onderdelen op grond van artikel 11 van het Bbv op.</text:p>
                </text:list-item>
              </text:list>
            </text:section>
            <text:section text:name="artikel_id1-3-2-2-4-5" text:style-name="artikel">
              <text:p text:style-name="artikel_kop_titel"><text:span text:style-name="artikel_kop_label">Artikel</text:span> <text:span text:style-name="artikel_kop_nr">20.</text:span> Paragraaf Onderhoud kapitaalgoederen</text:p>
              <text:list text:style-name="id1-3-2-2-4-5-2">
                <text:list-item text:style-override="id1-3-2-2-4-5-2">
                  <text:number>1.</text:number>
                  <text:p text:style-name="al">Bij de begroting en de jaarstukken neemt het college in de paragraaf onderhoud kapitaalgoederen de verplichte onderdelen op grond van artikel 12 van het Bbv op.</text:p>
                </text:list-item>
                <text:list-item text:style-override="id1-3-2-2-4-5-3">
                  <text:number>2.</text:number>
                  <text:p text:style-name="al">Het college biedt de raad een kwaliteitsplan beheer openbare ruimte aan. Het plan is gebaseerd op de beeldkwaliteit zoals vastgesteld in de CROW.</text:p>
                </text:list-item>
              </text:list>
            </text:section>
            <text:section text:name="artikel_id1-3-2-2-4-6" text:style-name="artikel">
              <text:p text:style-name="artikel_kop_titel"><text:span text:style-name="artikel_kop_label">Artikel</text:span> <text:span text:style-name="artikel_kop_nr">21.</text:span> Paragraaf Bedrijfsvoering</text:p>
              <text:list text:style-name="id1-3-2-2-4-6-2">
                <text:list-item text:style-override="id1-3-2-2-4-6-2">
                  <text:number>1.</text:number>
                  <text:p text:style-name="al">Bij de begroting en de jaarstukken neemt het college in de paragraaf bedrijfsvoering naast de verplichte onderdelen op grond van artikel 14 van het Bbv op:</text:p>
                  <text:list text:style-name="id1-3-2-2-4-6-2-3">
                    <text:list-item text:style-override="id1-3-2-2-4-6-2-3-1">
                      <text:number>a.</text:number>
                      <text:p text:style-name="al">de omvang, opbouw en ontwikkeling van het personeelsbestand en de loonkosten;</text:p>
                    </text:list-item>
                    <text:list-item text:style-override="id1-3-2-2-4-6-2-3-2">
                      <text:number>b.</text:number>
                      <text:p text:style-name="al">de kosten van inhuur derden;</text:p>
                    </text:list-item>
                    <text:list-item text:style-override="id1-3-2-2-4-6-2-3-3">
                      <text:number>c.</text:number>
                      <text:p text:style-name="al">een overzicht van de onderzoeken naar de doelmatigheid en doeltreffendheid van het bestuur, bedoeld in artikel 213a van de Gemeentewet.</text:p>
                    </text:list-item>
                  </text:list>
                </text:list-item>
              </text:list>
            </text:section>
            <text:section text:name="artikel_id1-3-2-2-4-7" text:style-name="artikel">
              <text:p text:style-name="artikel_kop_titel"><text:span text:style-name="artikel_kop_label">Artikel</text:span> <text:span text:style-name="artikel_kop_nr">22.</text:span> Paragraaf Verbonden partijen</text:p>
              <text:list text:style-name="id1-3-2-2-4-7-2">
                <text:list-item text:style-override="id1-3-2-2-4-7-2">
                  <text:number>1.</text:number>
                  <text:p text:style-name="al">Bij de begroting en de jaarstukken neemt het college in de paragraaf verbonden partijen de verplichte onderdelen op grond van artikel 15 van het Bbv op.</text:p>
                </text:list-item>
              </text:list>
            </text:section>
            <text:section text:name="artikel_id1-3-2-2-4-8" text:style-name="artikel">
              <text:p text:style-name="artikel_kop_titel"><text:span text:style-name="artikel_kop_label">Artikel</text:span> <text:span text:style-name="artikel_kop_nr">23.</text:span> Paragraaf Subsidies</text:p>
              <text:list text:style-name="id1-3-2-2-4-8-2">
                <text:list-item text:style-override="id1-3-2-2-4-8-2">
                  <text:number>1.</text:number>
                  <text:p text:style-name="al">Bij de begroting en de jaarstukken neemt het college een paragraaf subsidies op. In deze paragraaf geeft het college in ieder geval een overzicht van de (te verstrekken of verstrekte) subsidies per onderdeel.</text:p>
                </text:list-item>
              </text:list>
            </text:section>
            <text:section text:name="artikel_id1-3-2-2-4-9" text:style-name="artikel">
              <text:p text:style-name="artikel_kop_titel"><text:span text:style-name="artikel_kop_label">Artikel</text:span> <text:span text:style-name="artikel_kop_nr">24.</text:span> Paragraaf Vastgoed</text:p>
              <text:list text:style-name="id1-3-2-2-4-9-2">
                <text:list-item text:style-override="id1-3-2-2-4-9-2">
                  <text:number>1.</text:number>
                  <text:p text:style-name="al">Bij de begroting en de jaarstukken neemt het college een paragraaf vastgoed op. In deze paragraaf geeft het college in ieder geval een overzicht van het gemeentelijk vastgoed.</text:p>
                </text:list-item>
              </text:list>
            </text:section>
            <text:section text:name="artikel_id1-3-2-2-4-10" text:style-name="artikel">
              <text:p text:style-name="artikel_kop_titel"><text:span text:style-name="artikel_kop_label">Artikel</text:span> <text:span text:style-name="artikel_kop_nr">25.</text:span> Paragraaf Grondbeleid</text:p>
              <text:list text:style-name="id1-3-2-2-4-10-2">
                <text:list-item text:style-override="id1-3-2-2-4-10-2">
                  <text:number>1.</text:number>
                  <text:p text:style-name="al">In de paragraaf grondbeleid bij de begroting en de jaarstukken neemt het college de verplichte onderdelen op grond van artikel van 16 van het Bbv op.</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6.</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2-3-7">
                      <text:number>g.</text:number>
                      <text:p text:style-name="al">het verstrekken van informatie aan derden (rapporteren op taakvelden).</text:p>
                    </text:list-item>
                  </text:list>
                </text:list-item>
              </text:list>
            </text:section>
            <text:section text:name="artikel_id1-3-2-2-5-3" text:style-name="artikel">
              <text:p text:style-name="artikel_kop_titel"><text:span text:style-name="artikel_kop_label">Artikel</text:span> <text:span text:style-name="artikel_kop_nr">27.</text:span> Organisatie van de financiële huishouding</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text:p>
                </text:list-item>
                <text:list-item text:style-override="id1-3-2-2-5-3-3-5">
                  <text:number>e.</text:number>
                  <text:p text:style-name="al">verdeelsleutels voor indirecte kosten zodat een integrale kostprijs kan worden bepaald;</text:p>
                </text:list-item>
                <text:list-item text:style-override="id1-3-2-2-5-3-3-6">
                  <text:number>f.</text:number>
                  <text:p text:style-name="al">het beleid en de interne regels voor de inkoop en de aanbesteding van leveringen, werken en diensten;</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8.</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Intrekken van de oude verordening en overgangsrecht</text:p>
              <text:p text:style-name="al">De ‘Financiële verordening 2017’ intrekken met terugwerkende kracht per 1 januari 2020, met dien verstande dat zij van toepassing blijft op de jaarrekening en het jaarverslag en bijbehorende stukken van het begrotingsjaar voorafgaand aan het jaar waarin deze verordening in werking treedt.</text:p>
            </text:section>
            <text:section text:name="artikel_id1-3-2-2-6-3" text:style-name="artikel">
              <text:p text:style-name="artikel_kop_titel"><text:span text:style-name="artikel_kop_label">Artikel</text:span> <text:span text:style-name="artikel_kop_nr">30.</text:span> Inwerkingtreding en citeertitel</text:p>
              <text:list text:style-name="id1-3-2-2-6-3-2">
                <text:list-item text:style-override="id1-3-2-2-6-3-2">
                  <text:number>1.</text:number>
                  <text:p text:style-name="al">Deze verordening treedt in werking op 1 januari 2020.</text:p>
                </text:list-item>
                <text:list-item text:style-override="id1-3-2-2-6-3-3">
                  <text:number>2.</text:number>
                  <text:p text:style-name="al">Deze verordening wordt aangehaald als: ‘Financiële verordening Best 2020’.</text:p>
                </text:list-item>
                <text:list-item text:style-override="id1-3-2-2-6-3-4">
                  <text:number>3.</text:number>
                  <text:p text:style-name="al">Per 1 januari 2020 wordt de ‘Financiële verordening 2017’ ingetrokk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Best in zijn vergadering van 27-01-2020</text:span>
          </text:p>
          </text:section>
          <text:section text:name="ondertekening_id1-3-2-3-2">
            <text:p><text:span text:style-name="ondertekening_naam">
            <text:span text:style-name="voornaam">Maaike</text:span>
            <text:span text:style-name="achternaam">Mesdag-Blom</text:span>
          </text:span></text:p>
            <text:p><text:span text:style-name="functie">griffier </text:span></text:p>
          </text:section>
          <text:section text:name="ondertekening_id1-3-2-3-3">
            <text:p><text:span text:style-name="ondertekening_naam">
            <text:span text:style-name="voornaam">Hans</text:span>
            <text:span text:style-name="achternaam">Ubachs</text:span>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Regels voor activering, waardering en afschrijving</text:p>
          <text:p text:style-name="tussenkopvet">Inleiding</text:p>
          <text:p text:style-name="al">Deze bijlage behandelt de wijze waarop wij administratief omgaan met onze bezittingen (activa).</text:p>
          <text:p text:style-name="al">De landelijke regels hiervoor zijn opgenomen in het <text:a xlink:href="http://wetten.overheid.nl/BWBR0014606/2016-04-14" xlink:type="simple">Besluit begroting en verantwoording provincies en gemeenten</text:a> (Bbv). De wetgever heeft de mogelijkheid gegeven om via de financiële verordening de regels voor het waarderen, activeren en afschrijven aan te vullen. Hiermee kan de financiële huishouding voor het waarderen, activeren en afschrijven op lokaal niveau eenduidig worden geregeld.</text:p>
          <text:p text:style-name="al">Met behulp van de regels kan de financiële positie van onze gemeente getrouw worden gepresenteerd. Daarnaast maken de regels een transparante en efficiënte werkwijze mogelijk die eenvoudig kan worden getoetst.</text:p>
          <text:p text:style-name="tussenkopvet">1. Begrippenkader</text:p>
          <text:p text:style-name="al">Uitleg begrippen:</text:p>
          <text:p text:style-name="al">
          <text:span text:style-name="nadrukvet">Activa:</text:span> op de balans opgenomen bezittingen;</text:p>
          <text:p text:style-name="al">
          <text:span text:style-name="nadrukvet">Activeren:</text:span> opnemen van bezittingen op de balans;</text:p>
          <text:p text:style-name="al">
          <text:span text:style-name="nadrukvet">Waardering:</text:span> oorspronkelijke activering minus afschrijvingen;</text:p>
          <text:p text:style-name="al">
          <text:span text:style-name="nadrukvet">Afschrijving:</text:span> het tot uitdrukking brengen van de waardeverminderingen van een kapitaalgoed;</text:p>
          <text:p text:style-name="al">
          <text:span text:style-name="nadrukvet">Immateriële vaste activa: </text:span>bezittingen die niet tastbaar zijn maar wel waarde vertegenwoordigen (voorbeelden goodwill, licenties en voorbereidingskosten die worden gemaakt in de periode voordat de grondexploitatie wordt vastgesteld door de gemeenteraad)</text:p>
          <text:p text:style-name="al">
          <text:span text:style-name="nadrukvet">Materiele vaste activa:</text:span> bezittingen die kunnen worden aangeduid als investeringen in economisch en maatschappelijk nut.</text:p>
          <text:p text:style-name="al">
          <text:span text:style-name="nadrukvet">Financiële vaste activa:</text:span> in geld gewaardeerde bezittingen waarover kan worden beschikt (zoals bijvoorbeeld geldleningen of effecten).</text:p>
          <text:p text:style-name="tussenkopvet">1.1. <text:span text:style-name="nadrukondlijn">Immateriële vaste activa</text:span>, regels voor het activeren, waarderen en afschrijven</text:p>
          <text:p text:style-name="al"/>
          <text:p text:style-name="al">
          <text:span text:style-name="nadrukvet">
            <text:span text:style-name="nadrukcur">1.1.1. Bijdragen in activa van derden worden niet geactiveerd.</text:span>
          </text:span>
        </text:p>
          <text:p text:style-name="al">Het Bbv heeft bijdragen in activa van derden aangemerkt als immateriële activa. Het Bbv biedt de mogelijkheid om deze activa te activeren. Wij kiezen hier niet voor omdat we geen beschikkingsmacht over deze activa hebben en omdat ze geen onderdeel zijn van bezit.</text:p>
          <text:p text:style-name="al"/>
          <text:p text:style-name="al">
          <text:span text:style-name="nadrukvet">
            <text:span text:style-name="nadrukcur">1.1.2. Kosten van onderzoek en ontwikkeling die <text:span text:style-name="nadrukondlijn">niet</text:span> rechtstreeks samenhangen met een actief worden niet geactiveerd.</text:span>
          </text:span>
        </text:p>
          <text:p text:style-name="al">Voor dit soort kosten is een nuttige gebruiksduur van 2 jaar of langer niet objectief vast te stellen. Om deze reden worden deze kosten niet geactiveerd.</text:p>
          <text:p text:style-name="al"/>
          <text:p text:style-name="al">
          <text:span text:style-name="nadrukvet">
            <text:span text:style-name="nadrukcur">1.1.3. Immateriële vaste activa met een historische kostprijs tot € 25.000 worden niet geactiveerd.</text:span>
          </text:span>
        </text:p>
          <text:p text:style-name="al">De commissie Bbv adviseert om een drempel te stellen bij het activeren van bezittingen. Redenen hiervoor zijn dat het activeren van kleine bezittingen niet bijdraagt aan een significant getrouwere presentatie van de bezittingen. Ook speelt beperking van de administratieve lasten een rol.</text:p>
          <text:p text:style-name="al"/>
          <text:p text:style-name="al">
          <text:span text:style-name="nadrukvet">
            <text:span text:style-name="nadrukcur">1.1.4. Er wordt lineair (jaarlijks met gelijke bedragen) afgeschreven vanaf het jaar volgend op activering.</text:span>
          </text:span>
        </text:p>
          <text:p text:style-name="al">Deze methode doet recht aan de actuele waardeontwikkeling van een actief en is eenvoudig uit te leggen.</text:p>
          <text:p text:style-name="al"/>
          <text:p text:style-name="al">Voor het overige wordt aangesloten wordt aangesloten bij de regels in het Bbv.</text:p>
          <text:p text:style-name="tussenkopvet">2.1. <text:span text:style-name="nadrukondlijn">Materiele vaste activa</text:span>, regels voor activeren</text:p>
          <text:p text:style-name="al"/>
          <text:p text:style-name="al">
          <text:span text:style-name="nadrukvet">
            <text:span text:style-name="nadrukcur">2.1.1. Materiele vaste activa met een historische aanschafprijs tot € 25.000 worden niet geactiveerd.</text:span>
          </text:span>
        </text:p>
          <text:p text:style-name="al">De commissie Bbv adviseert om een drempel te stellen bij het activeren van bezittingen. Redenen hiervoor zijn dat het activeren van kleine bezittingen niet bijdraagt aan een significant getrouwere presentatie van onze bezittingen. Ook speelt beperking van de administratieve lasten een rol.</text:p>
          <text:p text:style-name="al"/>
          <text:p text:style-name="al">
          <text:span text:style-name="nadrukvet">
            <text:span text:style-name="nadrukcur">2.1.2. Software wordt aangemerkt als een materieel vast actief en overeenkomstig verwerkt.</text:span>
          </text:span>
        </text:p>
          <text:p text:style-name="al">Door dit soort activa te behandelen als een materieel vast actief, wordt een getrouw beeld van de bezittingen gepresenteerd.</text:p>
          <text:p text:style-name="al"/>
          <text:p text:style-name="al">
          <text:span text:style-name="nadrukvet">
            <text:span text:style-name="nadrukcur">2.1.3. Gebruiksrechten van software kunnen worden geactiveerd.</text:span>
          </text:span>
        </text:p>
          <text:p text:style-name="al">Het Bbv biedt de mogelijkheid om gebruiksrechten van software te activeren. Als kosten jaarlijks in rekening gebracht, is activering niet nodig. Als ineens voor een aantal jaren gebruiksrechten worden verkregen, worden gebruiksrechten geactiveerd.</text:p>
          <text:p text:style-name="al"/>
          <text:p text:style-name="al">
          <text:span text:style-name="nadrukvet">
            <text:span text:style-name="nadrukcur">2.1.4. Op grond wordt niet afgeschreven.</text:span>
          </text:span>
        </text:p>
          <text:p text:style-name="al">De waarde van grond verminderd niet door normaal gebruik en daarom wordt er niet op afgeschreven.</text:p>
          <text:p text:style-name="tussenkopvet">2.2. <text:span text:style-name="nadrukondlijn">Materiele vaste activa</text:span>, regels voor waarderen</text:p>
          <text:p text:style-name="al"/>
          <text:p text:style-name="al">
          <text:span text:style-name="nadrukvet">
            <text:span text:style-name="nadrukcur">2.2.1. Met uitzondering van materiele vaste activa courant vastgoed, wordt geen rekening gehouden met een restwaarde.</text:span>
          </text:span>
        </text:p>
          <text:p text:style-name="al">Vooraf is de restwaarde vaak moeilijk in te schatten. Als de voorspelde restwaarde bij verkoop niet wordt gerealiseerd ontstaat een onvoorziene last in de exploitatie. Door geen restwaarde te hanteren ontstaan geen onvoorziene lasten. Verkoopopbrengsten van materiële vaste activa worden als incidentele bate toegevoegd aan het rekeningresultaat.</text:p>
          <text:p text:style-name="al"/>
          <text:p text:style-name="al">
          <text:span text:style-name="nadrukvet">
            <text:span text:style-name="nadrukcur">2.2.2. Materiele vaste activa courant gemeentelijk vastgoed worden afgeschreven tot 75% van de historische aanschafwaarde/vervaardigingsprijs.</text:span>
          </text:span>
        </text:p>
          <text:p text:style-name="al">Courant gemeentelijk vastgoed kan in normale markomstandigheden eenvoudig worden verkocht. Bovendien wordt gemeentelijk vastgoed doorgaans goed onderhouden, waardoor het waardevast blijft. Uitgangspunt is daarom dat courante gemeentelijk vastgoed wordt afgeschreven tot 75% van de historische aanschafwaarde/ vervaardigingsprijs. Als de waarde van courant gemeentelijk vastgoed per balansdatum lager is dan 75%, dan zal overeenkomstig de regelgeving in het Bbv het courant gemeentelijk vastgoed worden afgewaardeerd tot de actuele marktwaarde.</text:p>
          <text:p text:style-name="al"/>
          <text:p text:style-name="al">
          <text:span text:style-name="nadrukvet">
            <text:span text:style-name="nadrukcur">2.2.3. Kosten die bij de waardering van de materiële activa worden meegenomen.</text:span>
          </text:span>
        </text:p>
          <text:p text:style-name="al">Tot materiele vaste activa worden gerekend: de verwervings-/vervaardigingskosten en kosten die daar rechtstreeks mee samenhangen zoals de kosten voor onderzoek en ontwikkeling en kosten van toezicht tijdens de vervaardiging. Al de genoemde kosten dragen bij aan het meerjarig gebruiksnut van het materieel actief. Deze kosten worden daarom aanvullend geactiveerd.</text:p>
          <text:p text:style-name="tussenkopvet">2.3. <text:span text:style-name="nadrukondlijn">Materiele vaste activa</text:span>, regels voor afschrijven</text:p>
          <text:p text:style-name="al"/>
          <text:p text:style-name="al">
          <text:span text:style-name="nadrukvet">
            <text:span text:style-name="nadrukcur">2.3.1. Er wordt lineair (jaarlijks gelijke bedragen) afgeschreven vanaf het jaar volgend op ingebruikname.</text:span>
          </text:span>
        </text:p>
          <text:p text:style-name="al">Deze methode is eenvoudig te volgen en biedt een goede indicatie van de actuele waardeontwikkeling van een actief.</text:p>
          <text:p text:style-name="al"/>
          <text:p text:style-name="al">
          <text:span text:style-name="nadrukvet">
            <text:span text:style-name="nadrukcur">2.3.2. Bij vastgoed kan de componentenmethode worden toegepast. Uitsplitsing vindt in dat geval plaats naar vastgoed en installaties. Elk component wordt op basis van de verwachte nuttige gebruiksduur afgeschreven.</text:span>
          </text:span>
        </text:p>
          <text:p text:style-name="al">Installaties gaan doorgaans korter mee dan het vastgoed. Voor een realistische bepaling van de vermogenspositie adviseert de commissie Bbv daarom om per onderdeel een afzonderlijke afschrijvingstermijn toe te passen.</text:p>
          <text:p text:style-name="al"/>
          <text:p text:style-name="al">
          <text:span text:style-name="nadrukvet">
            <text:span text:style-name="nadrukcur">2.3.3. De volgende afschrijftermijnen worden gehanteerd voor materiële vaste activa:</text:span>
          </text:span>
        </text:p>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p text:style-name="table_al">
                    <text:span text:style-name="nadrukcur">Gronden en 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text:p>
                </table:table-cell>
                <table:table-cell table:style-name="entry" table:number-rows-spanned="1" table:number-columns-spanned="1">
                  <text:p text:style-name="table_al">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Nieuw gemeentelijk vastgoed (10 - 5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wbouw</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Afbouw / inrichtin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worven / bestaand gemeentelijk vastgoed (3 – 5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vensduur verlengende aanpassingen</text:p>
                </table:table-cell>
                <table:table-cell table:style-name="entry" table:number-rows-spanned="1" table:number-columns-spanned="1">
                  <text:p text:style-name="table_al">20-50 jaar</text:p>
                </table:table-cell>
              </table:table-row>
              <table:table-row table:style-name="row">
                <table:table-cell table:style-name="entry" table:number-rows-spanned="1" table:number-columns-spanned="1">
                  <text:p text:style-name="table_al">Ruwbouw/gebouw</text:p>
                </table:table-cell>
                <table:table-cell table:style-name="entry" table:number-rows-spanned="1" table:number-columns-spanned="1">
                  <text:p text:style-name="table_al">3-50 jaar</text:p>
                </table:table-cell>
              </table:table-row>
              <table:table-row table:style-name="row">
                <table:table-cell table:style-name="entry" table:number-rows-spanned="1" table:number-columns-spanned="1">
                  <text:p text:style-name="table_al">Afbouw / inrichting</text:p>
                </table:table-cell>
                <table:table-cell table:style-name="entry" table:number-rows-spanned="1" table:number-columns-spanned="1">
                  <text:p text:style-name="table_al">3-25 jaar</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3-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rond- weg- en waterbouw (5 – 6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5-15 jaar</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20-30 jaar</text:p>
                </table:table-cell>
              </table:table-row>
              <table:table-row table:style-name="row">
                <table:table-cell table:style-name="entry" table:number-rows-spanned="1" table:number-columns-spanned="1">
                  <text:p text:style-name="table_al">(Openbaar) groen</text:p>
                </table:table-cell>
                <table:table-cell table:style-name="entry" table:number-rows-spanned="1" table:number-columns-spanned="1">
                  <text:p text:style-name="table_al">10-30 jaar</text:p>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60 jaar</text:p>
                </table:table-cell>
              </table:table-row>
              <table:table-row table:style-name="row">
                <table:table-cell table:style-name="entry" table:number-rows-spanned="1" table:number-columns-spanned="1">
                  <text:p text:style-name="table_al">Pompgemalen</text:p>
                </table:table-cell>
                <table:table-cell table:style-name="entry" table:number-rows-spanned="1" table:number-columns-spanned="1">
                  <text:p text:style-name="table_al">15-25 jaar</text:p>
                </table:table-cell>
              </table:table-row>
              <table:table-row table:style-name="row">
                <table:table-cell table:style-name="entry" table:number-rows-spanned="1" table:number-columns-spanned="1">
                  <text:p text:style-name="table_al">Wegen, fietspaden en terreinverhardingen toplaag asfalt</text:p>
                </table:table-cell>
                <table:table-cell table:style-name="entry" table:number-rows-spanned="1" table:number-columns-spanned="1">
                  <text:p text:style-name="table_al">15-20 jaar</text:p>
                </table:table-cell>
              </table:table-row>
              <table:table-row table:style-name="row">
                <table:table-cell table:style-name="entry" table:number-rows-spanned="1" table:number-columns-spanned="1">
                  <text:p text:style-name="table_al">Wegen, fietspaden en terreinverhardingen onderlaag</text:p>
                </table:table-cell>
                <table:table-cell table:style-name="entry" table:number-rows-spanned="1" table:number-columns-spanned="1">
                  <text:p text:style-name="table_al">30-40 jaar</text:p>
                </table:table-cell>
              </table:table-row>
              <table:table-row table:style-name="row">
                <table:table-cell table:style-name="entry" table:number-rows-spanned="1" table:number-columns-spanned="1">
                  <text:p text:style-name="table_al">Wegen, fietspaden en terreinverhardingen elementen</text:p>
                </table:table-cell>
                <table:table-cell table:style-name="entry" table:number-rows-spanned="1" table:number-columns-spanned="1">
                  <text:p text:style-name="table_al">20-30 jaar</text:p>
                </table:table-cell>
              </table:table-row>
              <table:table-row table:style-name="row">
                <table:table-cell table:style-name="entry" table:number-rows-spanned="1" table:number-columns-spanned="1">
                  <text:p text:style-name="table_al">Kunstvelden sport toplaa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Kunstvelden sport onderlaag</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Verkeersregelinstallati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voermiddelen (8 – 2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voertuigen</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Overige transportmiddelen</text:p>
                </table:table-cell>
                <table:table-cell table:style-name="entry" table:number-rows-spanned="1" table:number-columns-spanned="1">
                  <text:p text:style-name="table_al">8-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achines, apparaten en installaties (3 – 15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edschappen</text:p>
                </table:table-cell>
                <table:table-cell table:style-name="entry" table:number-rows-spanned="1" table:number-columns-spanned="1">
                  <text:p text:style-name="table_al">3-15 jaar</text:p>
                </table:table-cell>
              </table:table-row>
              <table:table-row table:style-name="row">
                <table:table-cell table:style-name="entry" table:number-rows-spanned="1" table:number-columns-spanned="1">
                  <text:p text:style-name="table_al">Automatisering</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Mobiele telefoons</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verige materiële vaste activa (5 – 25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ntaris</text:p>
                </table:table-cell>
                <table:table-cell table:style-name="entry" table:number-rows-spanned="1" table:number-columns-spanned="1">
                  <text:p text:style-name="table_al">5-25 jaar</text:p>
                </table:table-cell>
              </table:table-row>
            </table:table>
            <text:p text:style-name="table_bottom"/>
          </text:section>
          <text:p text:style-name="al"/>
          <text:p text:style-name="al">Voor niet genoemde materiële vaste activa geldt de verwachte economische levensduur als uitgangspunt voor de afschrijftermijn.</text:p>
          <text:p text:style-name="tussenkopvet">3.1. <text:span text:style-name="nadrukondlijn">Financiële vaste activa</text:span>, regels, waardering</text:p>
          <text:p text:style-name="al"/>
          <text:p text:style-name="al">
          <text:span text:style-name="nadrukvet">
            <text:span text:style-name="nadrukcur">3.1.1. Kosten van het sluiten van geldleningen en kosten van (dis)agio worden niet geactiveerd.</text:span>
          </text:span>
        </text:p>
          <text:p text:style-name="al">Het Bbv heeft deze kosten aangemerkt als immateriële activa. Het Bbv biedt de mogelijkheid om deze activa te activeren. De commissie Bbv adviseert om deze kosten niet te activ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552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2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52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Best</meta:user-defined>
    <meta:user-defined meta:name="OVERHEID.Informatietype/DC.type">officiële publicatie</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TaxonomieBeleidsagenda/OVERHEID.category">Financiën | Organisatie en beleid</meta:user-defined>
    <meta:user-defined meta:name="DC.source">N.v.t.</meta:user-defined>
    <meta:user-defined meta:name="DCTERMS.alternative">Financiële verordening Best 2020</meta:user-defined>
    <dc:language>nl</dc:language>
    <meta:user-defined meta:name="OVERHEID.Gemeente/DC.spatial">Best</meta:user-defined>
    <meta:user-defined meta:name="DC.title">Financiële verordening Best 2020</meta:user-defined>
    <meta:user-defined meta:name="DCTERMS.W3CDTF/DCTERMS.available">2020-02-11</meta:user-defined>
    <meta:user-defined meta:name="DCTERMS.W3CDTF/OVERHEIDop.jaargang">2020</meta:user-defined>
    <meta:user-defined meta:name="OVERHEIDop.publicationIssue">35528</meta:user-defined>
    <meta:user-defined meta:name="OVERHEIDop.betreftRegeling">CVDR637103_1</meta:user-defined>
    <meta:user-defined meta:name="xs:date/OVERHEIDop.startdatum">2020-02-12</meta:user-defined>
    <meta:user-defined meta:name="OVERHEIDop.GmbID/DC.identifier">gmb-2020-35528</meta:user-defined>
    <meta:user-defined meta:name="OVERHEIDop.versieInformatie"/>
  </office:meta>
</office:document-meta>
</file>