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andgoed ''de Utrecht'', Wellenseind 13 Lage Mierde, realiseren van een was- en infoschuur ten behoeve van natuurbegraafplaats ''de Utrecht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andgoed ''de Utrecht'', Wellenseind 13 Lage Mierde</text:p>
            <text:p text:style-name="common-al">
            <text:span text:style-name="nadrukvet">Omschrijving:</text:span>
          </text:p>
            <text:p text:style-name="common-al">realiseren van een was- en infoschuur ten behoeve van natuurbegraafplaats ''de Utrecht''</text:p>
            <text:p text:style-name="common-al">
            <text:span text:style-name="nadrukvet">Zaaknummer:</text:span>
          </text:p>
            <text:p text:style-name="common-al">REU-2019-116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52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2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2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76.78 382054.23</meta:user-defined>
    <meta:user-defined meta:name="DC.title">Verlenging beslistermijn aanvraag omgevingsvergunning, landgoed ''de Utrecht'', Wellenseind 13 Lage Mierde, realiseren van een was- en infoschuur ten behoeve van natuurbegraafplaats ''de Utrecht''</meta:user-defined>
    <meta:user-defined meta:name="OVERHEIDop.straatnaam">De Scheidijk</meta:user-defined>
    <meta:user-defined meta:name="OVERHEIDop.woonplaats">Esbee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26</meta:user-defined>
    <meta:user-defined meta:name="OVERHEIDop.GmbID/DC.identifier">gmb-2020-35526</meta:user-defined>
    <meta:user-defined meta:name="OVERHEIDop.versieInformatie"/>
  </office:meta>
</office:document-meta>
</file>