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z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couting Rudyard Kipling</text:p>
            <text:p text:style-name="common-al"/>
            <text:p text:style-name="common-al">Locatie: In en rondom de blokhut aan Papenvoortse Heide 5B</text:p>
            <text:p text:style-name="common-al"/>
            <text:p text:style-name="common-al">Datum: tweede paasdag, 13 april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51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1680</meta:user-defined>
    <dc:language>nl</dc:language>
    <meta:user-defined meta:name="OVERHEID.EPSG28992/DC.spatial">168711.192 387174.054</meta:user-defined>
    <meta:user-defined meta:name="DC.title">Neuzelmarkt</meta:user-defined>
    <meta:user-defined meta:name="OVERHEID.PostcodeHuisnummer/OVERHEIDop.postcodeHuisnummer">5674SL 5</meta:user-defined>
    <meta:user-defined meta:name="OVERHEIDop.straatnaam">Papenvoortse Heide</meta:user-defined>
    <meta:user-defined meta:name="OVERHEIDop.woonplaats">Nuen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18</meta:user-defined>
    <meta:user-defined meta:name="OVERHEIDop.GmbID/DC.identifier">gmb-2020-35518</meta:user-defined>
    <meta:user-defined meta:name="OVERHEIDop.versieInformatie"/>
  </office:meta>
</office:document-meta>
</file>