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geldelijke tegemoetkoming gemeenteraadsfracties Ensche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Enschede, gelezen het voorstel van de burgemeester d.d. 29 november 2019,</text:p>
            <text:p text:style-name="al"/>
            <text:p text:style-name="al">Gelet op het Besluit rechtspositie decentrale politieke ambtsdragers</text:p>
            <text:p text:style-name="al"/>
            <text:p text:style-name="al">Besluit,</text:p>
            <text:p text:style-name="al"/>
            <text:p text:style-name="al">De wijziging regeling geldelijke tegemoetkoming gemeenteraadsfracties Enschede 2018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komt als volgt te luiden:</text:p>
            <text:p text:style-name="al">1. De tegemoetkoming bestaat uit:</text:p>
            <text:p text:style-name="al">a per gemeenteraadsfractie per zittingsjaar een bedrag van € 3.750,00 (prijspeil 2018);</text:p>
            <text:p text:style-name="al">b per gemeenteraadslid per zittingsjaar een bedrag van € 1.000,00 (prijspeil 2018).</text:p>
            <text:p text:style-name="al"/>
            <text:p text:style-name="al">2. De in lid 1 genoemde bedragen worden met ingang van iedere nieuwe raadsperiode vastgesteld voor de duur van vier jaar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eerst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Enschede op 3 februari 2020.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>R.M. Jongedijk</text:span></text:p>
            <text:p><text:span text:style-name="functie"/></text:p>
            <text:p><text:span text:style-name="functie">De burgemeester van Ensched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1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/OVERHEID.category">Bestuur | Organisatie en beleid</meta:user-defined>
    <meta:user-defined meta:name="DC.source">https://wetten.overheid.nl/BWBR0041522/2020-01-01</meta:user-defined>
    <meta:user-defined meta:name="DCTERMS.alternative">Regeling geldelijke tegemoetkoming gemeenteraadsfracties gemeenteraad Enschede 2018</meta:user-defined>
    <dc:language>nl</dc:language>
    <meta:user-defined meta:name="OVERHEID.Gemeente/DC.spatial">Enschede</meta:user-defined>
    <meta:user-defined meta:name="DC.title">Regeling geldelijke tegemoetkoming gemeenteraadsfracties gemeenteraad Enschede 2018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10</meta:user-defined>
    <meta:user-defined meta:name="OVERHEIDop.betreftRegeling">CVDR611726_2</meta:user-defined>
    <meta:user-defined meta:name="xs:date/OVERHEIDop.startdatum">2020-02-12</meta:user-defined>
    <meta:user-defined meta:name="OVERHEIDop.GmbID/DC.identifier">gmb-2020-35510</meta:user-defined>
    <meta:user-defined meta:name="OVERHEIDop.versieInformatie"/>
  </office:meta>
</office:document-meta>
</file>