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utterlaan 9 in Heiloo, het vergroten van de woning (keuken en verhogen dak), datum ontvangst 2 februari 2020 (WABO200020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04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04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3.06 512604.59</meta:user-defined>
    <meta:user-defined meta:name="DC.title">Gemeente Heiloo, ontvangen aanvraag Omgevingsvergunning, Butterlaan 9 in Heiloo, het vergroten van de woning (keuken en verhogen dak), datum ontvangst 2 februari 2020 (WABO2000204)</meta:user-defined>
    <meta:user-defined meta:name="OVERHEIDop.straatnaam">Butterlaan</meta:user-defined>
    <meta:user-defined meta:name="OVERHEIDop.woonplaats">Heiloo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504</meta:user-defined>
    <meta:user-defined meta:name="OVERHEIDop.GmbID/DC.identifier">gmb-2020-35504</meta:user-defined>
    <meta:user-defined meta:name="OVERHEIDop.versieInformatie"/>
  </office:meta>
</office:document-meta>
</file>