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anjaardslaan naast nummer 3 in Heiloo, het bouwen van 3 garages, datum ontvangst 31 januari 2020 (WABO20001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27.72 511881.25</meta:user-defined>
    <meta:user-defined meta:name="DC.title">Gemeente Heiloo, ontvangen aanvraag Omgevingsvergunning, Spanjaardslaan naast nummer 3 in Heiloo, het bouwen van 3 garages, datum ontvangst 31 januari 2020 (WABO2000194)</meta:user-defined>
    <meta:user-defined meta:name="OVERHEIDop.straatnaam">Spanjaardslaan</meta:user-defined>
    <meta:user-defined meta:name="OVERHEIDop.woonplaats">Heilo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93</meta:user-defined>
    <meta:user-defined meta:name="OVERHEIDop.GmbID/DC.identifier">gmb-2020-35493</meta:user-defined>
    <meta:user-defined meta:name="OVERHEIDop.versieInformatie"/>
  </office:meta>
</office:document-meta>
</file>