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weg 9 te Sevenum, aangevraagde omgevingsvergunning 6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drie vlaggenmas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48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8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8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57.78 379089.26</meta:user-defined>
    <meta:user-defined meta:name="DC.title">Erik de Rodeweg 9 te Sevenum, aangevraagde omgevingsvergunning 6 februari 2020</meta:user-defined>
    <meta:user-defined meta:name="OVERHEIDop.straatnaam">Erik de Rodeweg</meta:user-defined>
    <meta:user-defined meta:name="OVERHEIDop.woonplaats">Sevenu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80</meta:user-defined>
    <meta:user-defined meta:name="OVERHEIDop.GmbID/DC.identifier">gmb-2020-35480</meta:user-defined>
    <meta:user-defined meta:name="OVERHEIDop.versieInformatie"/>
  </office:meta>
</office:document-meta>
</file>