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schoolse educatie Roermond 2020 (Beleidsregel subsidiëring Voorschoolse educati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3, vierde lid en hoofdstuk 2 van de Algemene subsidieverordening Roermond 2008;</text:p>
            <text:p text:style-name="al"/>
            <text:p text:style-name="al">gelet op de beleidsnotitie “Voor- en vroegschoolse educatie gemeente Roermond 2017-2021”;</text:p>
            <text:p text:style-name="al"/>
            <text:p text:style-name="al">overwegende dat:</text:p>
            <text:p text:style-name="al"/>
            <text:list text:style-name="id1-3-2-1-1-9">
              <text:list-item text:style-override="id1-3-2-1-1-9-1">
                <text:number>-</text:number>
                <text:p text:style-name="al">Het gewenst is dat alle kinderen in de gemeente Roermond deel kunnen nemen aan peuteropvang en dat kinderen voorschoolse educatie krijgen wanneer dat nodig is;</text:p>
              </text:list-item>
              <text:list-item text:style-override="id1-3-2-1-1-9-2">
                <text:number>-</text:number>
                <text:p text:style-name="al">Dat het gewenst is om de kwaliteit van de peuteropvang en voorschoolse educatie in de gemeente Roermond te waarbor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De verordening: Algemene Subsidieverordening Roermond 2008;</text:p>
              </text:list-item>
              <text:list-item text:style-override="id1-3-2-2-1-3-2">
                <text:number>b.</text:number>
                <text:p text:style-name="al">NJI: Nederlands Jeugd Instituut;</text:p>
              </text:list-item>
              <text:list-item text:style-override="id1-3-2-2-1-3-3">
                <text:number>c.</text:number>
                <text:p text:style-name="al">LRK: Landelijk Register Kinderopvang als bedoeld in artikel 1.47b van de Wet kinderopvang (Wko) waarin kinderopvangvoorzieningen zijn opgenomen die voldoen aan de wettelijke eisen;</text:p>
              </text:list-item>
              <text:list-item text:style-override="id1-3-2-2-1-3-4">
                <text:number>d.</text:number>
                <text:p text:style-name="al">Peuter: een kind met een leeftijd vanaf 2 jaar tot 4 jaar die is ingeschreven in de basisregistratie personen (BRP) van de gemeente Roermond;</text:p>
              </text:list-item>
              <text:list-item text:style-override="id1-3-2-2-1-3-5">
                <text:number>e.</text:number>
                <text:p text:style-name="al">Peuterprogramma: de opvang, verzorging en het bijdragen aan de ontwikkeling van peuters; </text:p>
              </text:list-item>
              <text:list-item text:style-override="id1-3-2-2-1-3-6">
                <text:number>f.</text:number>
                <text:p text:style-name="al">Peuterprogramma met Ve: voor- en vroegschoolse educatie voor peuters, waarin aan de hand van een NJI erkend Ve-programma op gestructureerde en samenhangende wijze activiteiten worden aangeboden gericht op het stimuleren van de ontwikkeling van peuters op het gebied van rekenen, taal, motoriek en de sociaal-emotionele ontwikkeling;</text:p>
              </text:list-item>
              <text:list-item text:style-override="id1-3-2-2-1-3-7">
                <text:number>g.</text:number>
                <text:p text:style-name="al">Ve-indicatie: door een consultatiebureau afgegeven indicatie (Voorschoolse- en Vroegschoolse Educatie) om een peuter extra ondersteuning te bieden met betrekking tot taalontwikkeling;</text:p>
              </text:list-item>
              <text:list-item text:style-override="id1-3-2-2-1-3-8">
                <text:number>h.</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3-9">
                <text:number>i.</text:number>
                <text:p text:style-name="al">Warme overdracht: een mondelinge overdracht van kind gegevens tussen professionals voor- en vroeg schoolse voorzieningen in aanwezigheid van de ouders/verzorgers, bij de overgang naar het basisonderwijs of vervangend onderwijs in aanvulling op de schriftelijke (koude) overdracht van de gegevens van het kind.</text:p>
              </text:list-item>
              <text:list-item text:style-override="id1-3-2-2-1-3-10">
                <text:number>j.</text:number>
                <text:p text:style-name="al">Doelgroep peuter: een peuter met een indicatiestelling voor voorschoolse educatie (Ve) van Gemeentelijke Gezondheidsdienst (GGD) Noord Limburg;</text:p>
              </text:list-item>
              <text:list-item text:style-override="id1-3-2-2-1-3-11">
                <text:number>k.</text:number>
                <text:p text:style-name="al">Inkomensverklaring: een officiële verklaring van de Belastingdienst met daarin inkomensgegevens over een bepaald belasting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ze regeling is het door subsidiëring bieden van een kwalitatief hoogwaardig aanbod van peuteropvang en voorschoolse educatie in de gemeente Roermond zodat er binnen de gemeente gelijke en optimale ontwikkelkansen voor alle kinderen in de leeftijd van 2 tot 4 jaar zij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Subsidie kan worden verstrekt aan kinderopvangorganisaties voor het verzorgen van een peuterprogramma en/of een peuterprogramma met voorschoolse educatie;</text:p>
              </text:list-item>
              <text:list-item text:style-override="id1-3-2-2-3-3">
                <text:number>2.</text:number>
                <text:p text:style-name="al">Subsidie voor doelgroep-peuters wordt uitsluitend verstrekt aan houder van een opvangorganisatie die in het landelijk register kinderopvang staan vermeld als Ve locatie en die voldoen aan de kwaliteitseisen van de Wko en de bijbehorende AmvB ;</text:p>
              </text:list-item>
              <text:list-item text:style-override="id1-3-2-2-3-4">
                <text:number>3.</text:number>
                <text:p text:style-name="al">Subsidie voor peuterprogramma met Ve wordt uitsluitend verstrekt ten behoeve van geïndiceerde peuters, doelgroep peuters;</text:p>
              </text:list-item>
              <text:list-item text:style-override="id1-3-2-2-3-5">
                <text:number>4.</text:number>
                <text:p text:style-name="al">Subsidie voor peuterprogramma en peuterprogramma Ve wordt verstrekt ten behoeve van peuters die woonachtig zijn in Roermond.</text:p>
              </text:list-item>
              <text:list-item text:style-override="id1-3-2-2-3-6">
                <text:number>5.</text:number>
                <text:p text:style-name="al">Subsidie wordt uitsluitend verstrekt aan kinderopvangorganisaties die deelnemen aan de peutermonitor. </text:p>
              </text:list-item>
            </text:list>
          </text:section>
          <text:section text:name="artikel_id1-3-2-2-4" text:style-name="artikel">
            <text:p text:style-name="artikel_kop_titel"><text:span text:style-name="artikel_kop_label">Artikel</text:span> <text:span text:style-name="artikel_kop_nr">4</text:span> subsidie aanvraag</text:p>
            <text:list text:style-name="id1-3-2-2-4-2">
              <text:list-item text:style-override="id1-3-2-2-4-2">
                <text:number>1.</text:number>
                <text:p text:style-name="al">De subsidieaanvraag wordt ingediend door middel van een daartoe vastgesteld aanvraagformulier door het college en bevat een inschatting van het aantal kinderen en het aantal uren te leveren peuterprogramma en/of peuterprogramma met Ve.</text:p>
              </text:list-item>
              <text:list-item text:style-override="id1-3-2-2-4-3">
                <text:number>2.</text:number>
                <text:p text:style-name="al">De aanvraag wordt in afwijking van artikel 22 van de verordening ingediend vóór 1 maart 2020.</text:p>
                <text:p text:style-name="al"/>
              </text:list-item>
            </text:list>
          </text:section>
          <text:section text:name="paragraaf_id1-3-2-2-5" text:style-name="paragraaf">
            <text:p text:style-name="paragraaf_kop"><text:span text:style-name="label">Paragraaf</text:span> <text:span text:style-name="nr">2</text:span> Peuterprogramma</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5</text:span> peuterprogramma </text:p>
            <text:list text:style-name="id1-3-2-2-6-2">
              <text:list-item text:style-override="id1-3-2-2-6-2">
                <text:number>1.</text:number>
                <text:p text:style-name="al">Het aangeboden peuterprogramma bestaat uit minimaal 2 dagdelen per week, gedurende de periode van 1 januari 2020 tot 1 augustus 2020 .</text:p>
              </text:list-item>
              <text:list-item text:style-override="id1-3-2-2-6-3">
                <text:number>2.</text:number>
                <text:p text:style-name="al">Deelname aan het peuterprogramma kan door:</text:p>
                <text:list text:style-name="id1-3-2-2-6-3-3">
                  <text:list-item text:style-override="id1-3-2-2-6-3-3-1">
                    <text:number>a.</text:number>
                    <text:p text:style-name="al">Peuters waarvan de ouders/verzorgers geen toeslag kinderopvang ontvangen;</text:p>
                  </text:list-item>
                  <text:list-item text:style-override="id1-3-2-2-6-3-3-2">
                    <text:number>b.</text:number>
                    <text:p text:style-name="al">Peuters waarvan de ouders/verzorgers een toeslag kinderopvang ontvangen;</text:p>
                  </text:list-item>
                </text:list>
              </text:list-item>
              <text:list-item text:style-override="id1-3-2-2-6-4">
                <text:number>3.</text:number>
                <text:p text:style-name="al">De ouders/verzorgers hebben een overeenkomst met de aanbieder voor minimale afname van 5 uur kinderopvang per week.</text:p>
              </text:list-item>
              <text:list-item text:style-override="id1-3-2-2-6-5">
                <text:number>4.</text:number>
                <text:p text:style-name="al">De ouders/verzorgers die geen recht hebben op kinderopvangtoeslag leggen dit in een schriftelijke verklaring vast. </text:p>
              </text:list-item>
              <text:list-item text:style-override="id1-3-2-2-6-6">
                <text:number>5.</text:number>
                <text:p text:style-name="al">In afwijking van het vierde lid kan het college een inkomensverklaring van de belastingdienst opvragen.</text:p>
              </text:list-item>
              <text:list-item text:style-override="id1-3-2-2-6-7">
                <text:number>6.</text:number>
                <text:p text:style-name="al">De subsidie voor het peuterprogramma voor deze peuters bedraagt maximaal 120 uur voor de periode van 1 januari 2020 to7 1 augustus 2020.</text:p>
              </text:list-item>
            </text:list>
          </text:section>
          <text:section text:name="artikel_id1-3-2-2-7" text:style-name="artikel">
            <text:p text:style-name="artikel_kop_titel"><text:span text:style-name="artikel_kop_label">Artikel</text:span> <text:span text:style-name="artikel_kop_nr">6</text:span> Hoogte van de subsidie peuterprogramma</text:p>
            <text:list text:style-name="id1-3-2-2-7-2">
              <text:list-item text:style-override="id1-3-2-2-7-2">
                <text:number>1.</text:number>
                <text:p text:style-name="al">De subsidie voor het aanbieden van een peuterprogramma aan een peuter, zoals bedoeld in artikel 5, tweede lid, onder a. bedraagt € 8,17 per uur.</text:p>
              </text:list-item>
              <text:list-item text:style-override="id1-3-2-2-7-3">
                <text:number>2.</text:number>
                <text:p text:style-name="al">De subsidie voor het aanbieden van een peuterprogramma aan een peuter, zoals bedoeld in artikel 5, tweede lid, onder b. bedraagt € 1,00 per uur.</text:p>
                <text:p text:style-name="al"/>
              </text:list-item>
            </text:list>
          </text:section>
          <text:section text:name="paragraaf_id1-3-2-2-8" text:style-name="paragraaf">
            <text:p text:style-name="paragraaf_kop"><text:span text:style-name="label">Paragraaf</text:span> <text:span text:style-name="nr">3</text:span> Peuterprogramma V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peuterprogramma Ve</text:p>
            <text:list text:style-name="id1-3-2-2-9-2">
              <text:list-item text:style-override="id1-3-2-2-9-2">
                <text:number>1.</text:number>
                <text:p text:style-name="al">Het aangeboden peuterprogramma Ve bestaat uit minimaal twee dagdelen per week, gemiddeld 10 uren per week, gedurende de periode van 1 januari 2020 tot 1 augustus 2020.</text:p>
              </text:list-item>
              <text:list-item text:style-override="id1-3-2-2-9-3">
                <text:number>2.</text:number>
                <text:p text:style-name="al">De subsidie voor het peuterprogramma Ve voor doelgroep peuters bedraagt maximaal 240 uur voor de periode van 1 januari 2020 tot 1 augustus 2020;</text:p>
              </text:list-item>
              <text:list-item text:style-override="id1-3-2-2-9-4">
                <text:number>3.</text:number>
                <text:p text:style-name="al">Het aantal uren van het peuterprogramma Ve kan variabel per leeftijd van de doelgroep peuter worden aangeboden.</text:p>
              </text:list-item>
              <text:list-item text:style-override="id1-3-2-2-9-5">
                <text:number>4.</text:number>
                <text:p text:style-name="al">Per dag komt maximaal 6 uur subsidie in aanmerking.</text:p>
              </text:list-item>
            </text:list>
          </text:section>
          <text:section text:name="artikel_id1-3-2-2-10" text:style-name="artikel">
            <text:p text:style-name="artikel_kop_titel"><text:span text:style-name="artikel_kop_label">Artikel</text:span> <text:span text:style-name="artikel_kop_nr">8</text:span> Hoogte van de subsidie peuterprogramma Ve</text:p>
            <text:list text:style-name="id1-3-2-2-10-2">
              <text:list-item text:style-override="id1-3-2-2-10-2">
                <text:number>1.</text:number>
                <text:p text:style-name="al">De subsidie voor het aanbieden van een peuterprogramma Ve aan een doelgroep peuter, zoals bedoeld in artikel 7, lid 1, bedraagt € 8,81 per uur, indien de ouder of verzorger geen kinderopvangtoeslag ontvangt;</text:p>
              </text:list-item>
              <text:list-item text:style-override="id1-3-2-2-10-3">
                <text:number>2.</text:number>
                <text:p text:style-name="al">De subsidie voor het aanbieden van een peuterprogramma Ve aan een doelgroep peuter, zoals bedoeld in artikel 7, lid 1, bedraagt € 4,90 per uur, indien de ouder of verzorger kinderopvangtoeslag ontvangt;</text:p>
              </text:list-item>
              <text:list-item text:style-override="id1-3-2-2-10-4">
                <text:number>3.</text:number>
                <text:p text:style-name="al">De subsidie voor het peuterprogramma Ve is tevens voor scholing van de pedagogische medewerker, pedagogische beleidsmedewerker en overige bijkomende kosten.</text:p>
                <text:p text:style-name="al"/>
              </text:list-item>
            </text:list>
          </text:section>
          <text:section text:name="paragraaf_id1-3-2-2-11" text:style-name="paragraaf">
            <text:p text:style-name="paragraaf_kop"><text:span text:style-name="label">Paragraaf</text:span> <text:span text:style-name="nr">4</text:span> Gegevens verstrekking, monitoring en vaststel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ij de aanvraag te overleggen gegevens</text:p>
            <text:p text:style-name="al">In afwijking van het bepaalde in artikel 4, eerste lid, van de algemene subsidieverordening dient de aanvrager bij de aanvraag de navolgende bescheiden te overleggen:</text:p>
            <text:list text:style-name="id1-3-2-2-12-3">
              <text:list-item text:style-override="id1-3-2-2-12-3">
                <text:number>1.</text:number>
                <text:p text:style-name="al">per locatie, een overzicht van peuters welke deelnemen aan het peuterprogramma en of aan het peuterprogramma met Ve, deelnemen, met vermelding van:</text:p>
                <text:list text:style-name="id1-3-2-2-12-3-3">
                  <text:list-item text:style-override="id1-3-2-2-12-3-3-1">
                    <text:number>•</text:number>
                    <text:p text:style-name="al">registratienummer van het LRK;</text:p>
                  </text:list-item>
                  <text:list-item text:style-override="id1-3-2-2-12-3-3-2">
                    <text:number>•</text:number>
                    <text:p text:style-name="al">voornaam en achternaam van de peuter;</text:p>
                  </text:list-item>
                  <text:list-item text:style-override="id1-3-2-2-12-3-3-3">
                    <text:number>•</text:number>
                    <text:p text:style-name="al">Uniek registratienummer/bsn nummer</text:p>
                  </text:list-item>
                  <text:list-item text:style-override="id1-3-2-2-12-3-3-4">
                    <text:number>•</text:number>
                    <text:p text:style-name="al">postcode;</text:p>
                  </text:list-item>
                  <text:list-item text:style-override="id1-3-2-2-12-3-3-5">
                    <text:number>•</text:number>
                    <text:p text:style-name="al">huisnummer;</text:p>
                  </text:list-item>
                  <text:list-item text:style-override="id1-3-2-2-12-3-3-6">
                    <text:number>•</text:number>
                    <text:p text:style-name="al">woonplaats;</text:p>
                  </text:list-item>
                  <text:list-item text:style-override="id1-3-2-2-12-3-3-7">
                    <text:number>•</text:number>
                    <text:p text:style-name="al">geboortemaand en-jaar;</text:p>
                  </text:list-item>
                  <text:list-item text:style-override="id1-3-2-2-12-3-3-8">
                    <text:number>•</text:number>
                    <text:p text:style-name="al">datum start deelname peuterprogramma;</text:p>
                  </text:list-item>
                  <text:list-item text:style-override="id1-3-2-2-12-3-3-9">
                    <text:number>•</text:number>
                    <text:p text:style-name="al">wel of geen indicatiestelling; </text:p>
                  </text:list-item>
                  <text:list-item text:style-override="id1-3-2-2-12-3-3-10">
                    <text:number>•</text:number>
                    <text:p text:style-name="al">datum indicatiestelling;</text:p>
                  </text:list-item>
                  <text:list-item text:style-override="id1-3-2-2-12-3-3-11">
                    <text:number>•</text:number>
                    <text:p text:style-name="al">de ouders/verzorgers wel of geen toeslag kinderopvang ontvangen;</text:p>
                  </text:list-item>
                  <text:list-item text:style-override="id1-3-2-2-12-3-3-12">
                    <text:number>•</text:number>
                    <text:p text:style-name="al">het aantal uren en weken opvang zoals met de ouder(s)/verzorger(s) is overeengekomen;</text:p>
                  </text:list-item>
                  <text:list-item text:style-override="id1-3-2-2-12-3-3-13">
                    <text:number>•</text:number>
                    <text:p text:style-name="al">plus een inschatting van nog te verwachten aantallen kinderen en te verwachten afname van uren.</text:p>
                  </text:list-item>
                </text:list>
              </text:list-item>
              <text:list-item text:style-override="id1-3-2-2-12-4">
                <text:number>2.</text:number>
                <text:p text:style-name="al">Een werkplan, waarin in ieder geval opgenomen:</text:p>
                <text:list text:style-name="id1-3-2-2-12-4-3">
                  <text:list-item text:style-override="id1-3-2-2-12-4-3-1">
                    <text:number>•</text:number>
                    <text:p text:style-name="al">een omschrijving van het gehanteerde peuterprogramma, zoals bedoeld in de amvb;</text:p>
                  </text:list-item>
                  <text:list-item text:style-override="id1-3-2-2-12-4-3-2">
                    <text:number>•</text:number>
                    <text:p text:style-name="al">een omschrijving van het pedagogisch beleid en klimaat;</text:p>
                  </text:list-item>
                  <text:list-item text:style-override="id1-3-2-2-12-4-3-3">
                    <text:number>•</text:number>
                    <text:p text:style-name="al">een omschrijving van het educatieaanbod en de wijze van educatief handelen;</text:p>
                  </text:list-item>
                  <text:list-item text:style-override="id1-3-2-2-12-4-3-4">
                    <text:number>•</text:number>
                    <text:p text:style-name="al">voor zover van toepassing, een omschrijving van het extra educatieaanbod voor Ve-peuters;</text:p>
                  </text:list-item>
                  <text:list-item text:style-override="id1-3-2-2-12-4-3-5">
                    <text:number>•</text:number>
                    <text:p text:style-name="al">een omschrijving van de zorgstructuur, alsmede van het daarbij gehanteerde observatie- en registratie-instrument;</text:p>
                  </text:list-item>
                  <text:list-item text:style-override="id1-3-2-2-12-4-3-6">
                    <text:number>•</text:number>
                    <text:p text:style-name="al">een omschrijving van de wijze waarop de kwaliteitszorg is ingericht en wordt geborgd;</text:p>
                  </text:list-item>
                  <text:list-item text:style-override="id1-3-2-2-12-4-3-7">
                    <text:number>•</text:number>
                    <text:p text:style-name="al">een omschrijving van de wijze waarop de doorgaande leerlijn vorm wordt gegeven en geborgd;</text:p>
                  </text:list-item>
                  <text:list-item text:style-override="id1-3-2-2-12-4-3-8">
                    <text:number>•</text:number>
                    <text:p text:style-name="al">de wijze waarop de ouderbetrokkenheid vorm wordt gegeven. </text:p>
                  </text:list-item>
                </text:list>
              </text:list-item>
              <text:list-item text:style-override="id1-3-2-2-12-5">
                <text:number>3.</text:number>
                <text:p text:style-name="al">In afwijking van het eerste lid, kunnen de gegevens/dataset Peutermonitor van het tweede kwartaal 2020 bij de subsidieaanvraag worden gevoegd. Nieuwe peuters kunnen worden toegevoegd op het bijlage van het aanvraagformulier.</text:p>
              </text:list-item>
            </text:list>
          </text:section>
          <text:section text:name="artikel_id1-3-2-2-13" text:style-name="artikel">
            <text:p text:style-name="artikel_kop_titel"><text:span text:style-name="artikel_kop_label">Artikel</text:span> <text:span text:style-name="artikel_kop_nr">10</text:span> Tussentijdse rapportage</text:p>
            <text:p text:style-name="al">De subsidieontvanger verstrekt 15 april, 15 juli, 15 september, 15 januari een bezettingsoverzicht per locatie van het afgelopen kwartaal door middel van het invullen van het bestand voor de peutermonitor, waarin is opgenomen: </text:p>
            <text:list text:style-name="id1-3-2-2-13-3">
              <text:list-item text:style-override="id1-3-2-2-13-3-1">
                <text:number>1.</text:number>
                <text:p text:style-name="al">peuters die aan het peuterprogramma en of aan het peuterprogramma met Ve, hebben deelgenomen, met vermelding van:</text:p>
                <text:list text:style-name="id1-3-2-2-13-3-1-3">
                  <text:list-item text:style-override="id1-3-2-2-13-3-1-3-1">
                    <text:number>•</text:number>
                    <text:p text:style-name="al">uniek registratienummer/bsn nummer;</text:p>
                  </text:list-item>
                  <text:list-item text:style-override="id1-3-2-2-13-3-1-3-2">
                    <text:number>•</text:number>
                    <text:p text:style-name="al">voornaam en achternaam;</text:p>
                  </text:list-item>
                  <text:list-item text:style-override="id1-3-2-2-13-3-1-3-3">
                    <text:number>•</text:number>
                    <text:p text:style-name="al">postcode;</text:p>
                  </text:list-item>
                  <text:list-item text:style-override="id1-3-2-2-13-3-1-3-4">
                    <text:number>•</text:number>
                    <text:p text:style-name="al">huisnummer;</text:p>
                  </text:list-item>
                  <text:list-item text:style-override="id1-3-2-2-13-3-1-3-5">
                    <text:number>•</text:number>
                    <text:p text:style-name="al">woonplaats;</text:p>
                  </text:list-item>
                  <text:list-item text:style-override="id1-3-2-2-13-3-1-3-6">
                    <text:number>•</text:number>
                    <text:p text:style-name="al">geboortemaand en-jaar;</text:p>
                  </text:list-item>
                  <text:list-item text:style-override="id1-3-2-2-13-3-1-3-7">
                    <text:number>•</text:number>
                    <text:p text:style-name="al">startdatum deelname peuterprogramma of peuterprogramma Ve;</text:p>
                  </text:list-item>
                  <text:list-item text:style-override="id1-3-2-2-13-3-1-3-8">
                    <text:number>•</text:number>
                    <text:p text:style-name="al">einddatum deelname peuterprogramma of peuterprogramma Ve;</text:p>
                  </text:list-item>
                  <text:list-item text:style-override="id1-3-2-2-13-3-1-3-9">
                    <text:number>•</text:number>
                    <text:p text:style-name="al">wel of geen doelgroep peuteren;</text:p>
                  </text:list-item>
                  <text:list-item text:style-override="id1-3-2-2-13-3-1-3-10">
                    <text:number>•</text:number>
                    <text:p text:style-name="al">datum indicatiestelling;</text:p>
                  </text:list-item>
                  <text:list-item text:style-override="id1-3-2-2-13-3-1-3-11">
                    <text:number>•</text:number>
                    <text:p text:style-name="al">de ouders/verzorgers wel of geen toeslag kinderopvang ontvangen;</text:p>
                  </text:list-item>
                  <text:list-item text:style-override="id1-3-2-2-13-3-1-3-12">
                    <text:number>•</text:number>
                    <text:p text:style-name="al">het aantal uren en weken opvang zoals met de ouder(s)/verzorger(s) is overeengekomen;</text:p>
                  </text:list-item>
                  <text:list-item text:style-override="id1-3-2-2-13-3-1-3-13">
                    <text:number>•</text:number>
                    <text:p text:style-name="al">(voor zover va toepassing) datum beëindiging deelname peuterprogramma.</text:p>
                  </text:list-item>
                </text:list>
              </text:list-item>
              <text:list-item text:style-override="id1-3-2-2-13-3-2">
                <text:number>2.</text:number>
                <text:p text:style-name="al">de gegevens van het eerste lid behoren te worden ge-upload in de peutermonitor.</text:p>
              </text:list-item>
            </text:list>
          </text:section>
          <text:section text:name="artikel_id1-3-2-2-14" text:style-name="artikel">
            <text:p text:style-name="artikel_kop_titel"><text:span text:style-name="artikel_kop_label">Artikel</text:span> <text:span text:style-name="artikel_kop_nr">11</text:span> Aanvraag om vaststelling</text:p>
            <text:list text:style-name="id1-3-2-2-14-2">
              <text:list-item text:style-override="id1-3-2-2-14-2">
                <text:number>1.</text:number>
                <text:p text:style-name="al">De aanvraag om subsidievaststelling wordt ingediend door middel van een daartoe vastgesteld aanvraagformulier door het college .</text:p>
              </text:list-item>
              <text:list-item text:style-override="id1-3-2-2-14-3">
                <text:number>2.</text:number>
                <text:p text:style-name="al">In afwijking van artikel 20, eerste lid van de subsidieverordening wordt de aanvraag tot subsidievaststelling ingediend bij het college vóór 1 november 2020. </text:p>
              </text:list-item>
              <text:list-item text:style-override="id1-3-2-2-14-4">
                <text:number>3.</text:number>
                <text:p text:style-name="al">De subsidie wordt vastgesteld op grond van de gegevens van de peutermonitor.</text:p>
              </text:list-item>
              <text:list-item text:style-override="id1-3-2-2-14-5">
                <text:number>4.</text:number>
                <text:p text:style-name="al">Het college kan –naast de informatie en/of bescheiden als genoemd in artikel 9 en artikel 10 van deze regeling– andere informatie en/of bescheiden verlangen, voor zover dat:</text:p>
                <text:list text:style-name="id1-3-2-2-14-5-3">
                  <text:list-item text:style-override="id1-3-2-2-14-5-3-1">
                    <text:number>a.</text:number>
                    <text:p text:style-name="al">voor een goede beoordeling van een aanvraag tot vaststelling nodig is;</text:p>
                  </text:list-item>
                  <text:list-item text:style-override="id1-3-2-2-14-5-3-2">
                    <text:number>b.</text:number>
                    <text:p text:style-name="al">nodig is voor het desgevraagd verstrekken van informatie aan overheidsinstellingen of daaraan verbonden inspectiediensten. </text:p>
                  </text:list-item>
                </text:list>
              </text:list-item>
            </text:list>
          </text:section>
          <text:section text:name="artikel_id1-3-2-2-15" text:style-name="artikel">
            <text:p text:style-name="artikel_kop_titel"><text:span text:style-name="artikel_kop_label">Artikel</text:span> <text:span text:style-name="artikel_kop_nr">12</text:span> Betaling en terugvordering</text:p>
            <text:list text:style-name="id1-3-2-2-15-2">
              <text:list-item text:style-override="id1-3-2-2-15-2">
                <text:number>1.</text:number>
                <text:p text:style-name="al">Het subsidiebedrag wordt overeenkomstig de subsidievaststelling betaald, na aftrek van het reeds op grond van artikel 10 van de subsidieverordening verleende voorschot, uiterlijk binnen 8 weken na de subsidievaststelling, tenzij bij de subsidievaststelling een andere termijn is bepaald.</text:p>
              </text:list-item>
              <text:list-item text:style-override="id1-3-2-2-15-3">
                <text:number>2.</text:number>
                <text:p text:style-name="al">In afwijking van artikel 10 van de subsidieverordening wordt het voorschot in twee termijnen betaald. In maart en in juni.</text:p>
              </text:list-item>
              <text:list-item text:style-override="id1-3-2-2-15-4">
                <text:number>3.</text:number>
                <text:p text:style-name="al">Wanneer het vastgestelde subsidiebedrag lager is dan op grond van artikel 10 van deze subsidieregeling verleende voorschot, wordt het teveel betaalde subsidie teruggevorderd.</text:p>
              </text:list-item>
            </text:list>
          </text:section>
          <text:section text:name="artikel_id1-3-2-2-16" text:style-name="artikel">
            <text:p text:style-name="artikel_kop_titel"><text:span text:style-name="artikel_kop_label">Artikel</text:span> <text:span text:style-name="artikel_kop_nr">13</text:span> Slotbepalingen</text:p>
            <text:list text:style-name="id1-3-2-2-16-2">
              <text:list-item text:style-override="id1-3-2-2-16-2">
                <text:number>1.</text:number>
                <text:p text:style-name="al">De Nadere subsidieregeling Ve Roermond 2019 wordt ingetrokken, met dien verstande dat zij van toepassing blijft ten aanzien van subsidies die op basis van die regeling zijn verleend.</text:p>
              </text:list-item>
              <text:list-item text:style-override="id1-3-2-2-16-3">
                <text:number>2.</text:number>
                <text:p text:style-name="al">Deze beleidsregel treedt in werking met ingang van de dag na de bekendmaking daarvan in het Gemeenteblad en heeft terugwerkende kracht tot 1 januari 2020.</text:p>
              </text:list-item>
              <text:list-item text:style-override="id1-3-2-2-16-4">
                <text:number>3.</text:number>
                <text:p text:style-name="al">Deze beleidsregel wordt aangehaald als: Beleidsregel subsidiëring Voorschoolse educatie Roermond 2020.</text:p>
              </text:list-item>
            </text:list>
          </text:section>
        </text:section>
        <text:section text:name="regeling-sluiting_id1-3-2-3" text:style-name="regeling-sluiting">
          <text:section text:name="ondertekening_id1-3-2-3-1">
            <text:p><text:span text:style-name="functie">Aldus vastgesteld in de collegevergadering van 21 januari 2020.</text:span></text:p>
          </text:section>
          <text:section text:name="ondertekening_id1-3-2-3-2">
            <text:p><text:span text:style-name="functie"/></text:p>
            <text:p><text:span text:style-name="functie"/></text:p>
            <text:p><text:span text:style-name="functie"/></text:p>
            <text:p><text:span text:style-name="functie">Burgemeester en wethouders van Roermond, </text:span></text:p>
            <text:p><text:span text:style-name="functie">De secretaris, mr. drs. J.J.Th.L. Geraedts </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47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Onderwijs en wetenschap | Organisatie en beleid</meta:user-defined>
    <meta:user-defined meta:name="DC.source">https://decentrale.regelgeving.overheid.nl/cvdr/xhtmloutput/Historie/Roermond/56905/CVDR56905_3.html</meta:user-defined>
    <meta:user-defined meta:name="DCTERMS.alternative">Beleidsregel subsidiëring Voorschoolse educatie Roermond 2020</meta:user-defined>
    <dc:language>nl</dc:language>
    <meta:user-defined meta:name="OVERHEID.Gemeente/DC.spatial">Roermond</meta:user-defined>
    <meta:user-defined meta:name="DC.title">Beleidsregel van het college van burgemeester en wethouders van de gemeente Roermond houdende regels omtrent subsidie voorschoolse educatie Roermond 2020 (Beleidsregel subsidiëring Voorschoolse educatie Roermond 2020)</meta:user-defined>
    <meta:user-defined meta:name="DCTERMS.W3CDTF/DCTERMS.available">2020-02-18</meta:user-defined>
    <meta:user-defined meta:name="DCTERMS.W3CDTF/OVERHEIDop.jaargang">2020</meta:user-defined>
    <meta:user-defined meta:name="OVERHEIDop.publicationIssue">35471</meta:user-defined>
    <meta:user-defined meta:name="OVERHEIDop.betreftRegeling">CVDR637102_1</meta:user-defined>
    <meta:user-defined meta:name="xs:date/OVERHEIDop.startdatum">2020-02-19</meta:user-defined>
    <meta:user-defined meta:name="OVERHEIDop.GmbID/DC.identifier">gmb-2020-35471</meta:user-defined>
    <meta:user-defined meta:name="OVERHEIDop.versieInformatie"/>
  </office:meta>
</office:document-meta>
</file>