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elstraat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0 een besluit genomen op de aanvraag voor een omgevingsvergunning op locatie Kapelstraat 4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oefenen van een cateringbedrijf aan huis</text:p>
            <text:p text:style-name="common-al">Locatie: Kapelstraat 4A te Veghel</text:p>
            <text:p text:style-name="common-al">Zaaknummer: OV-2019-07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6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95 401634</meta:user-defined>
    <meta:user-defined meta:name="DC.title">Kennisgeving besluit op aanvraag omgevingsvergunning Kapelstraat 4A te Veghel</meta:user-defined>
    <meta:user-defined meta:name="OVERHEIDop.straatnaam">Kapelstraat</meta:user-defined>
    <meta:user-defined meta:name="OVERHEIDop.woonplaats">Vegh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65</meta:user-defined>
    <meta:user-defined meta:name="OVERHEIDop.GmbID/DC.identifier">gmb-2020-35465</meta:user-defined>
    <meta:user-defined meta:name="OVERHEIDop.versieInformatie"/>
  </office:meta>
</office:document-meta>
</file>