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randveilig gebruiken van het pand: Varsseveldseweg 106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  Varsseveldseweg 106 A, 7003 AA</text:p>
            <text:p text:style-name="common-al">Omschrijving:  brandveilig gebruiken van het pand</text:p>
            <text:p text:style-name="common-al">Dossiernummer:  20190643</text:p>
            <text:p text:style-name="common-al">Datum verzending: 29 januari 2020</text:p>
            <text:p text:style-name="common-al">Vanaf 11 februari 2020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23 maart 2020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6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6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6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85.58 442358.155</meta:user-defined>
    <meta:user-defined meta:name="DC.title">Verleende omgevingsvergunning voor het brandveilig gebruiken van het pand: Varsseveldseweg 106 A in Doetinchem</meta:user-defined>
    <meta:user-defined meta:name="OVERHEID.PostcodeHuisnummer/OVERHEIDop.postcodeHuisnummer">7003AA 106</meta:user-defined>
    <meta:user-defined meta:name="OVERHEIDop.straatnaam">Varsseveldseweg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62</meta:user-defined>
    <meta:user-defined meta:name="OVERHEIDop.GmbID/DC.identifier">gmb-2020-35462</meta:user-defined>
    <meta:user-defined meta:name="OVERHEIDop.versieInformatie"/>
  </office:meta>
</office:document-meta>
</file>