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Hoofddorp, Sparresholm 94, 2133 BS, bouwen van een berging aan de voorkant van de woning, verzenddatum 06-02-2020, zaaknummer 3428147, olonummer 486041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Bezwaar/beroep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459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59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59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649.256 480467.208</meta:user-defined>
    <meta:user-defined meta:name="DC.title">Geweigerde omgevingsvergunning Hoofddorp, Sparresholm 94, 2133 BS, bouwen van een berging aan de voorkant van de woning, verzenddatum 06-02-2020, zaaknummer 3428147, olonummer 4860411.</meta:user-defined>
    <meta:user-defined meta:name="OVERHEID.PostcodeHuisnummer/OVERHEIDop.postcodeHuisnummer">2133BS 94</meta:user-defined>
    <meta:user-defined meta:name="OVERHEIDop.straatnaam">Sparresholm</meta:user-defined>
    <meta:user-defined meta:name="OVERHEIDop.woonplaats">Hoofddorp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459</meta:user-defined>
    <meta:user-defined meta:name="OVERHEIDop.GmbID/DC.identifier">gmb-2020-35459</meta:user-defined>
    <meta:user-defined meta:name="OVERHEIDop.versieInformatie"/>
  </office:meta>
</office:document-meta>
</file>