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12*"/>
    </style:style>
    <style:style style:family="table-column" style:parent-style-name="colspec" style:name="id1-3-2-2-2-4-1-2">
      <style:table-column-properties style:rel-column-width="68*"/>
    </style:style>
    <style:style style:family="table-column" style:parent-style-name="colspec" style:name="id1-3-2-2-2-4-1-3">
      <style:table-column-properties style:rel-column-width="15*"/>
    </style:style>
    <style:style style:family="table-column" style:parent-style-name="colspec" style:name="id1-3-2-2-3-5-1-1">
      <style:table-column-properties style:rel-column-width="12*"/>
    </style:style>
    <style:style style:family="table-column" style:parent-style-name="colspec" style:name="id1-3-2-2-3-5-1-2">
      <style:table-column-properties style:rel-column-width="68*"/>
    </style:style>
    <style:style style:family="table-column" style:parent-style-name="colspec" style:name="id1-3-2-2-3-5-1-3">
      <style:table-column-properties style:rel-column-width="15*"/>
    </style:style>
    <style:style style:family="table-column" style:parent-style-name="colspec" style:name="id1-3-2-2-4-4-1-1">
      <style:table-column-properties style:rel-column-width="12*"/>
    </style:style>
    <style:style style:family="table-column" style:parent-style-name="colspec" style:name="id1-3-2-2-4-4-1-2">
      <style:table-column-properties style:rel-column-width="68*"/>
    </style:style>
    <style:style style:family="table-column" style:parent-style-name="colspec" style:name="id1-3-2-2-4-4-1-3">
      <style:table-column-properties style:rel-column-width="15*"/>
    </style:style>
  </office:automatic-styles>
  <office:body>
    <office:text>
      <text:p text:style-name="new_page_staatscourant"/>
      <text:p text:style-name="single-kop-titel">Eerste wijziging van de Verordening op de heffing en de invordering van lege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ynaarlo</text:p>
            <text:p text:style-name="al">gelet op de artikelen 156, eerste en tweede lid, aanhef en onderdeel h en 229, eerste lid, aanhef en onderdeel b, van de Gemeentewet en de artikelen 2, tweede lid en 7 van de Paspoortwet en artikel 10 van de Verordening op de heffing en de invordering van leges gemeente Tynaarlo 2021</text:p>
            <text:p text:style-name="al">B E S L U I T:</text:p>
            <text:p text:style-name="al">vast te stellen de:</text:p>
            <text:p text:style-name="al">
            <text:span text:style-name="nadrukvet">‘eerste wijziging van de Verordening op de heffing en invordering van leges 2021’</text:span>
          </text:p>
            <text:p text:style-name="al">(Eerste wijziging Legesverordening 2021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Hoofdstuk 1 van titel 1 van de bij de Legesverordening 2021 behorende tarieventabel wordt vervangen door:</text:p>
            <text:p text:style-name="al">Hoofdstuk 1 Burgerlijke stand</text:p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>1.1.7.1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Een (meertalig) uittreksel of afschrift van een van een akte van de</text:p>
                    <text:p text:style-name="table_al">burgerlijke stand als bedoeld in artikel 2 lid 1 sub a, b en e van de</text:p>
                    <text:p text:style-name="table_al">Wet rechten burgerlijke stand</text:p>
                  </table:table-cell>
                  <table:table-cell table:style-name="entry" table:number-rows-spanned="1" table:number-columns-spanned="1">
                    <text:p text:style-name="table_al">€            1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7.2 </text:p>
                  </table:table-cell>
                  <table:table-cell table:style-name="entry" table:number-rows-spanned="1" table:number-columns-spanned="1">
                    <text:p text:style-name="table_al">Een verklaring van huwelijksbevoegdheid als bedoeld in artikel 2 lid 1</text:p>
                    <text:p text:style-name="table_al">sub c van de Wet rechten burgerlijke stand</text:p>
                  </table:table-cell>
                  <table:table-cell table:style-name="entry" table:number-rows-spanned="1" table:number-columns-spanned="1">
                    <text:p text:style-name="table_al">€            24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7.3</text:p>
                    <text:p text:style-name="table_al"/>
                    <text:p text:style-name="table_al">1.1.7.4</text:p>
                  </table:table-cell>
                  <table:table-cell table:style-name="entry" table:number-rows-spanned="1" table:number-columns-spanned="1">
                    <text:p text:style-name="table_al">Een attestatie de vita als bedoeld in artikel 2 lid 1 sub d van de Wet </text:p>
                    <text:p text:style-name="table_al">rechten burgerlijke stand</text:p>
                    <text:p text:style-name="table_al">een meertalig modelformulier als bedoeld in artikel 2 lid 1 sub e van de</text:p>
                    <text:p text:style-name="table_al">Wet rechten burgerlijke stand</text:p>
                  </table:table-cell>
                  <table:table-cell table:style-name="entry" table:number-rows-spanned="1" table:number-columns-spanned="1">
                    <text:p text:style-name="table_al">€            14,00</text:p>
                    <text:p text:style-name="table_al"/>
                    <text:p text:style-name="table_al">€            1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7.5 </text:p>
                  </table:table-cell>
                  <table:table-cell table:style-name="entry" table:number-rows-spanned="1" table:number-columns-spanned="1">
                    <text:p text:style-name="table_al">Een meertalig modelformulier als bedoeld in artikel 2 lid 1 sub f van de</text:p>
                    <text:p text:style-name="table_al">Wet rechten burgerlijke stand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           18,9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Hoofdstuk 2 van titel 1 van de bij de Legesverordening 2021 behorende tarieventabel wordt vervangen door:</text:p>
            <text:p text:style-name="al"/>
            <text:p text:style-name="al">
            <text:span text:style-name="nadrukvet">Hoofdstuk 2</text:span>
            <text:span text:style-name="nadrukvet">Reisdocumenten en Nederlandse identiteitskaart</text:span>
          </text:p>
            <text:section text:name="table_id1-3-2-2-3-5" text:style-name="table">
              <text:p text:style-name="table_top"/>
              <table:table table:style-name="tgroup">
                <table:table-column table:style-name="id1-3-2-2-3-5-1-1"/>
                <table:table-column table:style-name="id1-3-2-2-3-5-1-2"/>
                <table:table-column table:style-name="id1-3-2-2-3-5-1-3"/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           7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           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  <text:p text:style-name="table_al"/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           7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           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  <text:p text:style-name="table_al"/>
                    <text:p text:style-name="table_al"/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           7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           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tweede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           7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           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reisdocument voor vluchtelingen</text:p>
                  </table:table-cell>
                  <table:table-cell table:style-name="entry" table:number-rows-spanned="1" table:number-columns-spanned="1">
                    <text:p text:style-name="table_al">€            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an een reisdocument voor vreemdelingen</text:p>
                  </table:table-cell>
                  <table:table-cell table:style-name="entry" table:number-rows-spanned="1" table:number-columns-spanned="1">
                    <text:p text:style-name="table_al">€            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           6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           32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</text:p>
                  </table:table-cell>
                  <table:table-cell table:style-name="entry" table:number-rows-spanned="1" table:number-columns-spanned="1">
                    <text:p text:style-name="table_al">Voor de versnelde uitreiking van een in de onderdelen 1.2.1 tot en met 1.2.7 genoemd document, zijnde een toeslag op de in die onderdelen genoemde bedragen</text:p>
                  </table:table-cell>
                  <table:table-cell table:style-name="entry" table:number-rows-spanned="1" table:number-columns-spanned="1">
                    <text:p text:style-name="table_al">€            50,90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/> <text:span text:style-name="artikel_kop_nr"/>  Artikel III</text:p>
            <text:p text:style-name="al">Hoofdstuk 3 van titel 1 van de bij de Legesverordening 2021 behorende tarieventabel wordt vervangen door:</text:p>
            <text:p text:style-name="al">
            <text:span text:style-name="nadrukvet">Hoofdstuk 3 </text:span>
            <text:span text:style-name="nadrukvet">Rijbewijzen</text:span>
          </text:p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column table:style-name="id1-3-2-2-4-4-1-3"/>
                <table:table-row table:style-name="row">
                  <table:table-cell table:style-name="entry" table:number-rows-spanned="1" table:number-columns-spanned="1">
                    <text:p text:style-name="table_al">1.3.1 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1</text:p>
                  </table:table-cell>
                  <table:table-cell table:style-name="entry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           41,00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 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 vermeerderd me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           34,10 </text:p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/> <text:span text:style-name="artikel_kop_nr"/>  Artikel IV</text:p>
            <text:p text:style-name="al">Deze verordening treedt in werking de dag na bekendmaking.</text:p>
            <text:p text:style-name="al">De datum van ingang van de heffing is de dag na bekendmaking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</text:p>
            <text:p text:style-name="al">Deze verordening wordt aangehaald als “Eerste wijziging Legesverordening 2021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ries, 21 december 2020</text:span></text:p>
            <text:p><text:span text:style-name="functie"/></text:p>
            <text:p><text:span text:style-name="functie">Het college van de gemeente Tynaarlo</text:span></text:p>
            <text:p><text:span text:style-name="functie"/></text:p>
            <text:p><text:span text:style-name="functie">drs. M.J.F.J. Thijsen,</text:span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>mr. J.Th. van Nieukerken</text:span></text:p>
            <text:p><text:span text:style-name="functie">gemeentesecretaris /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456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6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6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ynaarlo</meta:user-defined>
    <meta:user-defined meta:name="OVERHEID.Gemeente/DCTERMS.publisher">Tynaarlo</meta:user-defined>
    <meta:user-defined meta:name="OVERHEID.TaxonomieBeleidsagenda/OVERHEID.category">Financiën | Organisatie en beleid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Eerste wijziging Legesverordening 2021</meta:user-defined>
    <dc:language>nl</dc:language>
    <meta:user-defined meta:name="OVERHEID.Gemeente/DC.spatial">Tynaarlo</meta:user-defined>
    <meta:user-defined meta:name="DC.title">Eerste wijziging van de Verordening op de heffing en de invordering van leges 2021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567</meta:user-defined>
    <meta:user-defined meta:name="OVERHEIDop.betreftRegeling">CVDR652671_1</meta:user-defined>
    <meta:user-defined meta:name="xs:date/OVERHEIDop.startdatum">2020-01-01</meta:user-defined>
    <meta:user-defined meta:name="OVERHEIDop.GmbID/DC.identifier">gmb-2020-354567</meta:user-defined>
    <meta:user-defined meta:name="OVERHEIDop.versieInformatie"/>
  </office:meta>
</office:document-meta>
</file>