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omgevingsvergunning voor Drie Stammenweg 1 Kockengen, het toevoegen van een raam aan een gemeentelijke 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december 2020</text:p>
            <text:p text:style-name="last-al">Dossiernummer: 2020-00059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455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5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5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94</meta:user-defined>
    <dc:language>nl</dc:language>
    <meta:user-defined meta:name="OVERHEID.EPSG28992/DC.spatial">124972.24 462361.42</meta:user-defined>
    <meta:user-defined meta:name="DC.title">Gemeente Stichtse Vecht, ingetrokken omgevingsvergunning voor Drie Stammenweg 1 Kockengen, het toevoegen van een raam aan een gemeentelijke monument.</meta:user-defined>
    <meta:user-defined meta:name="OVERHEID.PostcodeHuisnummer/OVERHEIDop.postcodeHuisnummer">3628BW 1</meta:user-defined>
    <meta:user-defined meta:name="OVERHEIDop.straatnaam">Drie Stammenweg</meta:user-defined>
    <meta:user-defined meta:name="OVERHEIDop.woonplaats">Kockeng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556</meta:user-defined>
    <meta:user-defined meta:name="OVERHEIDop.GmbID/DC.identifier">gmb-2020-354556</meta:user-defined>
    <meta:user-defined meta:name="OVERHEIDop.versieInformatie"/>
  </office:meta>
</office:document-meta>
</file>