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dakramen en zijuitbouwen, District West Breda, Slingerbos 1, 3 t/m 19, 2, 4 t/m 8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46</text:p>
            <text:p text:style-name="common-al">
            <text:span text:style-name="nadrukvet">Verzenddatum besluit:</text:span>
          </text:p>
            <text:p text:style-name="common-al">
            <text:span text:style-name="nadrukvet">Locatie:</text:span> District West Breda, Slingerbos 1, 3 t/m 19, 2, 4 t/m 80 Breda</text:p>
            <text:p text:style-name="common-al">
            <text:span text:style-name="nadrukvet">Projectomschrijving:</text:span> het plaatsen van dakkapellen, dakramen en zijuitbouw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5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dakramen en zijuitbouwen</meta:user-defined>
    <dc:language>nl</dc:language>
    <meta:user-defined meta:name="OVERHEID.EPSG28992/DC.spatial">109852.168 400115.631</meta:user-defined>
    <meta:user-defined meta:name="DC.title">Verleende omgevingsvergunning met reguliere procedure, het plaatsen van dakkapellen, dakramen en zijuitbouwen, District West Breda, Slingerbos 1, 3 t/m 19, 2, 4 t/m 80 Breda</meta:user-defined>
    <meta:user-defined meta:name="OVERHEID.PostcodeHuisnummer/OVERHEIDop.postcodeHuisnummer">4814NC 1</meta:user-defined>
    <meta:user-defined meta:name="OVERHEIDop.straatnaam">Slingerbos</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4551</meta:user-defined>
    <meta:user-defined meta:name="OVERHEIDop.GmbID/DC.identifier">gmb-2020-354551</meta:user-defined>
    <meta:user-defined meta:name="OVERHEIDop.versieInformatie"/>
  </office:meta>
</office:document-meta>
</file>