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fddorp, Sparresholm 92, 2133 BS, bouwen van een berging aan de voorkant van de woning, verzenddatum 06-02-2020, zaaknummer 3428957, olonummer 48607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5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52.828 480471.197</meta:user-defined>
    <meta:user-defined meta:name="DC.title">Geweigerde omgevingsvergunning Hoofddorp, Sparresholm 92, 2133 BS, bouwen van een berging aan de voorkant van de woning, verzenddatum 06-02-2020, zaaknummer 3428957, olonummer 4860761.</meta:user-defined>
    <meta:user-defined meta:name="OVERHEID.PostcodeHuisnummer/OVERHEIDop.postcodeHuisnummer">2133BS 92</meta:user-defined>
    <meta:user-defined meta:name="OVERHEIDop.straatnaam">Sparresholm</meta:user-defined>
    <meta:user-defined meta:name="OVERHEIDop.woonplaats">Hoof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54</meta:user-defined>
    <meta:user-defined meta:name="OVERHEIDop.GmbID/DC.identifier">gmb-2020-35454</meta:user-defined>
    <meta:user-defined meta:name="OVERHEIDop.versieInformatie"/>
  </office:meta>
</office:document-meta>
</file>