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 Bodemsanering 2020</text:p>
      <text:section text:name="regeling_id1-3-2" text:style-name="regeling">
        <text:section text:name="aanhef_id1-3-2-1" text:style-name="aanhef">
          <text:section text:name="preambule_id1-3-2-1-1" text:style-name="preambule">
            <text:p text:style-name="al"/>
            <text:p text:style-name="al">De gemeenteraad van Alphen aan den Rijn,</text:p>
            <text:p text:style-name="al"/>
            <text:p text:style-name="al">Gelet op artikel 84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raadscommissie Bodemsanering 2020</text:span> </text:p>
            <text:p text:style-name="al"/>
          </text:section>
          <text:section text:name="artikel_id1-3-2-2-2" text:style-name="artikel">
            <text:p text:style-name="artikel_kop_titel"><text:span text:style-name="artikel_kop_label">Hoofdstuk</text:span> <text:span text:style-name="artikel_kop_nr">1.</text:span> Begripsbepalingen </text:p>
            <text:p text:style-name="al"/>
          </text:section>
          <text:section text:name="artikel_id1-3-2-2-3" text:style-name="artikel">
            <text:p text:style-name="artikel_kop_titel"><text:span text:style-name="artikel_kop_label">Artikel</text:span> <text:span text:style-name="artikel_kop_nr">1.</text:span> Begripsbepalingen </text:p>
            <text:p text:style-name="al">In deze verordening wordt verstaan onder: </text:p>
            <text:p text:style-name="al">a. lid: lid van de raadscommissie Bodemsanering (verder commissie), benoemd door de gemeenteraad. Lid is eveneens de voorzitter van de commissie of diens vervanger en eventuele buitengewone leden, benoemd door de gemeenteraad. </text:p>
            <text:p text:style-name="al">b. griffier: secretaris van de commissie of diens vervanger. </text:p>
            <text:p text:style-name="al">c. griffier: secretaris van de commissie of diens vervanger. </text:p>
            <text:p text:style-name="al">d. vergadering: vergadering van de commissie. </text:p>
            <text:p text:style-name="al"/>
          </text:section>
          <text:section text:name="artikel_id1-3-2-2-4" text:style-name="artikel">
            <text:p text:style-name="artikel_kop_titel"><text:span text:style-name="artikel_kop_label">Hoofdstuk</text:span> <text:span text:style-name="artikel_kop_nr">2.</text:span> Instelling, taken en samenstelling </text:p>
            <text:p text:style-name="al"/>
          </text:section>
          <text:section text:name="artikel_id1-3-2-2-5" text:style-name="artikel">
            <text:p text:style-name="artikel_kop_titel"><text:span text:style-name="artikel_kop_label">Artikel</text:span> <text:span text:style-name="artikel_kop_nr">2.</text:span> Instelling raadscommissies </text:p>
            <text:p text:style-name="al">1. De raad stelt de volgende commissie in: Bodemsanering. </text:p>
            <text:p text:style-name="al">2. De commissie adviseert het college van burgemeester en wethouders en overlegt met het college, de raad en derden over de volgende onderwerpen: </text:p>
            <text:p text:style-name="al">a. voortgangsrapportage NAF-terrein; </text:p>
            <text:p text:style-name="al">b. voortgangsrapportage Coupépolder; </text:p>
            <text:p text:style-name="al">c. eventuele andere saneringsgebieden, evenwel niet eerder dan nadat de gemeenteraad de commissie daartoe opdracht heeft gegeven. </text:p>
            <text:p text:style-name="al"/>
          </text:section>
          <text:section text:name="artikel_id1-3-2-2-6" text:style-name="artikel">
            <text:p text:style-name="artikel_kop_titel"><text:span text:style-name="artikel_kop_label">Artikel</text:span> <text:span text:style-name="artikel_kop_nr">3.</text:span> Taken </text:p>
            <text:p text:style-name="al">De commissie heeft de volgende taken: </text:p>
            <text:p text:style-name="al">a. het uitbrengen van advies aan de raad over een voorstel of onderwerp dat betrekking heeft op de in artikel 2 genoemde onderwerpen; </text:p>
            <text:p text:style-name="al">b. het uitbrengen van advies aan de raad uit eigener beweging; </text:p>
            <text:p text:style-name="al">c. het voeren van overleg met het college of de burgemeester over in ieder geval door het college of de burgemeester verstrekte inlichtingen en het gevoerde bestuur ten aanzien van de in artikel 2, lid 2, genoemde onderwerpen. </text:p>
            <text:p text:style-name="al"/>
          </text:section>
          <text:section text:name="artikel_id1-3-2-2-7" text:style-name="artikel">
            <text:p text:style-name="artikel_kop_titel"><text:span text:style-name="artikel_kop_label">Artikel</text:span> <text:span text:style-name="artikel_kop_nr">4.</text:span> Samenstelling </text:p>
            <text:p text:style-name="al">1. De commissie bestaat uit leden van minimaal drie in de gemeenteraad vertegenwoordigde fracties (maximaal één lid per fractie). De commissie heeft een voorzitter en een plaatsvervangend voorzitter als bedoeld in artikel 5.</text:p>
            <text:p text:style-name="al">2. De raad kan buitengewone leden benoemen. Buitengewone leden zijn leden die bijvoorbeeld op grond van hun deskundigheid worden benoemd tot lid en daarmee niet optreden als vertegenwoordiger van een fractie. </text:p>
            <text:p text:style-name="al">3. De leden worden door de raad benoemd in de commissie. </text:p>
            <text:p text:style-name="al">4. De artikelen 12, 13 en 15 van de Gemeentewet zijn van overeenkomstige toepassing op een lid van de commissie. </text:p>
            <text:p text:style-name="al"/>
          </text:section>
          <text:section text:name="artikel_id1-3-2-2-8" text:style-name="artikel">
            <text:p text:style-name="artikel_kop_titel"><text:span text:style-name="artikel_kop_label">Artikel</text:span> <text:span text:style-name="artikel_kop_nr">5.</text:span> Voorzitter </text:p>
            <text:p text:style-name="al">1. De voorzitter en zijn plaatsvervanger worden door de raad uit zijn midden benoemd. </text:p>
            <text:p text:style-name="al">2. De (plaatsvervangend) voorzitter is lid van de commissie. </text:p>
            <text:p text:style-name="al">3. De voorzitter is o.a. belast met </text:p>
            <text:p text:style-name="al">a. het leiden van de vergadering; </text:p>
            <text:p text:style-name="al">b. het handhaven van de orde; </text:p>
            <text:p text:style-name="al">c. het doen naleven van deze verordening; </text:p>
            <text:p text:style-name="al">d. het bijeenroepen van de leden van de commissie; </text:p>
            <text:p text:style-name="al">e. hetgeen deze verordening hem verder opdraagt. </text:p>
            <text:p text:style-name="al"/>
          </text:section>
          <text:section text:name="artikel_id1-3-2-2-9" text:style-name="artikel">
            <text:p text:style-name="artikel_kop_titel"><text:span text:style-name="artikel_kop_label">Artikel</text:span> <text:span text:style-name="artikel_kop_nr">6.</text:span> Zittingsduur en vacatures </text:p>
            <text:p text:style-name="al">1. De zittingsperiode van een lid, de voorzitter en hun plaatsvervangers eindigt in ieder geval met het einde van de zittingsperiode van de raad. </text:p>
            <text:p text:style-name="al">2. Een lid en zijn plaatsvervanger houden op lid te zijn van de commissie indien zij niet meer voldoen aan de in artikel 4, vierde lid, gestelde eisen. </text:p>
            <text:p text:style-name="al">3. De raad kan de leden (incl. de voorzitter) ontslaan. </text:p>
            <text:p text:style-name="al">4. Een lid en zijn plaatsvervanger en de voorzitter kunnen te allen tijde ontslag nemen. Zij doen daarvan schriftelijk mededeling aan de raad. Het ontslag gaat een maand na de schriftelijke mededeling in of zoveel eerder als hun opvolger is benoemd. </text:p>
            <text:p text:style-name="al">5. Indien door overlijden of ontslag een vacature ontstaat, beslist de raad zo spoedig mogelijk over de vervulling daarvan met inachtneming van artikel 4 en 5. </text:p>
            <text:p text:style-name="al">6. Indien een fractie blijkens een schriftelijke verklaring aan de voorzitter van de raad niet langer vertegenwoordigd is in de raad, vervalt het lidmaatschap van het betreffende lid van rechtswege. </text:p>
            <text:p text:style-name="al"/>
          </text:section>
          <text:section text:name="artikel_id1-3-2-2-10" text:style-name="artikel">
            <text:p text:style-name="artikel_kop_titel"><text:span text:style-name="artikel_kop_label">Artikel</text:span> <text:span text:style-name="artikel_kop_nr">7.</text:span> Griffier </text:p>
            <text:p text:style-name="al">1. De commissie wordt ondersteund door de griffier of diens vervanger. </text:p>
            <text:p text:style-name="al">2. De griffier of diens vervanger is in iedere vergadering aanwezig. </text:p>
            <text:p text:style-name="al"/>
          </text:section>
          <text:section text:name="artikel_id1-3-2-2-11" text:style-name="artikel">
            <text:p text:style-name="artikel_kop_titel"><text:span text:style-name="artikel_kop_label">Hoofdstuk</text:span> <text:span text:style-name="artikel_kop_nr">3.</text:span> Aanwezigheid college, burgemeester en gemeentesecretaris </text:p>
            <text:p text:style-name="al"/>
          </text:section>
          <text:section text:name="artikel_id1-3-2-2-12" text:style-name="artikel">
            <text:p text:style-name="artikel_kop_titel"><text:span text:style-name="artikel_kop_label">Artikel</text:span> <text:span text:style-name="artikel_kop_nr">8.</text:span> Aanwezigheid college, burgemeester en gemeentesecretaris </text:p>
            <text:p text:style-name="al">De voorzitter kan de burgemeester, één of meer wethouders uit het college en de gemeentesecretaris uitnodigen in de vergadering aanwezig te zijn en aan de beraadslagingen deel te nemen. </text:p>
            <text:p text:style-name="al"/>
          </text:section>
          <text:section text:name="artikel_id1-3-2-2-13" text:style-name="artikel">
            <text:p text:style-name="artikel_kop_titel"><text:span text:style-name="artikel_kop_label">Hoofdstuk</text:span> <text:span text:style-name="artikel_kop_nr">4.</text:span> Vergaderingen </text:p>
            <text:p text:style-name="al"/>
          </text:section>
          <text:section text:name="artikel_id1-3-2-2-14" text:style-name="artikel">
            <text:p text:style-name="artikel_kop_titel"><text:span text:style-name="artikel_kop_label">Paragraaf</text:span> <text:span text:style-name="artikel_kop_nr">1.</text:span> Tijdstip van vergaderen en voorbereiding </text:p>
            <text:p text:style-name="al"/>
          </text:section>
          <text:section text:name="artikel_id1-3-2-2-15" text:style-name="artikel">
            <text:p text:style-name="artikel_kop_titel"><text:span text:style-name="artikel_kop_label">Artikel</text:span> <text:span text:style-name="artikel_kop_nr">9.</text:span> Vergaderfrequentie </text:p>
            <text:p text:style-name="al">1. De commissie vergadert indien de voorzitter het nodig oordeelt of indien ten minste twee leden daarom verzoeken. </text:p>
            <text:p text:style-name="al">2. De commissie vergadert in ieder geval over de voortgangsrapportages zoals bedoeld in artikel 2. </text:p>
            <text:p text:style-name="al"/>
          </text:section>
          <text:section text:name="artikel_id1-3-2-2-16" text:style-name="artikel">
            <text:p text:style-name="artikel_kop_titel"><text:span text:style-name="artikel_kop_label">Artikel</text:span> <text:span text:style-name="artikel_kop_nr">10.</text:span> Oproep </text:p>
            <text:p text:style-name="al">1. De voorzitter stuurt ten minste zeven dagen voor een vergadering de leden een schriftelijke oproep onder vermelding van de dag, het tijdstip en de plaats van de vergadering. </text:p>
            <text:p text:style-name="al">2. De voorlopige agenda en de daarbij behorende stukken, met uitzondering van de in artikel 86, eerste en tweede lid, van de Gemeentewet bedoelde stukken, worden tegelijkertijd met de schriftelijke oproep aan de leden verzonden. </text:p>
            <text:p text:style-name="al">3. Indien een aanvullende agenda wordt vastgesteld als bedoeld in artikel 12, tweede lid, worden deze agenda en de daarop vermelde voorstellen of onderwerpen zo spoedig mogelijk, doch uiterlijk 48 uur voor aanvang van de vergadering aan de leden gezonden. </text:p>
            <text:p text:style-name="al"/>
          </text:section>
          <text:section text:name="artikel_id1-3-2-2-17" text:style-name="artikel">
            <text:p text:style-name="artikel_kop_titel"><text:span text:style-name="artikel_kop_label">Artikel</text:span> <text:span text:style-name="artikel_kop_nr">11.</text:span> De agenda </text:p>
            <text:p text:style-name="al">1. In spoedeisende gevallen kan de voorzitter na het verzenden van de schriftelijke oproep tot uiterlijk 48 uur voor de aanvang van een vergadering een aanvullende agenda opstellen. </text:p>
            <text:p text:style-name="al">2. Bij aanvang van de vergadering stelt de raadscommissie de agenda vast. Op voorstel van een lid of de voorzitter kan de raadscommissie bij de vaststelling van de agenda onderwerpen aan de agenda toevoegen of van de agenda afvoeren. </text:p>
            <text:p text:style-name="al">3. 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p text:style-name="al">4. Op voorstel van een lid of de voorzitter kan de raadscommissie de volgorde van behandeling van de agendapunten wijzigen. </text:p>
            <text:p text:style-name="al"/>
          </text:section>
          <text:section text:name="artikel_id1-3-2-2-18" text:style-name="artikel">
            <text:p text:style-name="artikel_kop_titel"><text:span text:style-name="artikel_kop_label">Artikel</text:span> <text:span text:style-name="artikel_kop_nr">12.</text:span> Ter inzage leggen van stukken </text:p>
            <text:p text:style-name="al">1. 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 </text:p>
            <text:p text:style-name="al">2. Onverminderd het bepaalde in het eerste lid kunnen stukken ook op elektronische wijze aan een ieder ter beschikking worden gesteld. </text:p>
            <text:p text:style-name="al">3. Indien voor stukken op grond van artikel 86, eerste en tweede lid, van de Gemeentewet geheimhouding is opgelegd, blijven deze stukken in afwijking van het eerste lid, onder berusting van de griffier en verleent de griffier een lid inzage. </text:p>
            <text:p text:style-name="al"/>
          </text:section>
          <text:section text:name="artikel_id1-3-2-2-19" text:style-name="artikel">
            <text:p text:style-name="artikel_kop_titel"><text:span text:style-name="artikel_kop_label">Paragraaf</text:span> <text:span text:style-name="artikel_kop_nr">2.</text:span> Orde der vergadering </text:p>
            <text:p text:style-name="al"/>
          </text:section>
          <text:section text:name="artikel_id1-3-2-2-20" text:style-name="artikel">
            <text:p text:style-name="artikel_kop_titel"><text:span text:style-name="artikel_kop_label">Artikel</text:span> <text:span text:style-name="artikel_kop_nr">13.</text:span> Opening vergadering en quorum </text:p>
            <text:p text:style-name="al">1. De voorzitter opent de vergadering op het vastgestelde uur, indien meer dan de helft van het aantal zitting hebbende leden aanwezig is. </text:p>
            <text:p text:style-name="al">2. 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p text:style-name="al">3. 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p text:style-name="al"/>
          </text:section>
          <text:section text:name="artikel_id1-3-2-2-21" text:style-name="artikel">
            <text:p text:style-name="artikel_kop_titel"><text:span text:style-name="artikel_kop_label">Artikel</text:span> <text:span text:style-name="artikel_kop_nr">14.</text:span> Deelname van burgers, instellingen en deskundigen </text:p>
            <text:p text:style-name="al">1. De commissie kan besluiten een of meer burgers, instellingen of deskundigen uit te nodigen om deel te nemen aan de vergadering. </text:p>
            <text:p text:style-name="al">2. De uitnodigingen worden verzonden door de griffier. </text:p>
            <text:p text:style-name="al"/>
          </text:section>
          <text:section text:name="artikel_id1-3-2-2-22" text:style-name="artikel">
            <text:p text:style-name="artikel_kop_titel"><text:span text:style-name="artikel_kop_label">Artikel</text:span> <text:span text:style-name="artikel_kop_nr">15.</text:span> Verslag </text:p>
            <text:p text:style-name="al">1. Het samenvattend verslag van de voorgaande vergadering wordt, zo mogelijk, aan de leden toegezonden gelijktijdig met de schriftelijke oproep. Het conceptverslag wordt op hetzelfde moment aan de overige personen die het woord gevoerd hebben, toegezonden. </text:p>
            <text:p text:style-name="al">2. Bij het begin van de vergadering wordt het verslag van de vorige vergadering vastgesteld. </text:p>
            <text:p text:style-name="al">3. De leden, de voorzitter, de burgemeester en de wethouders, hebben het recht een voorstel tot wijziging van het verslag aan de raadscommissie te doen, indien het verslag onjuistheden bevat of niet duidelijk weergeeft hetgeen gezegd of besloten is. Een voorstel tot wijziging dient voor de aanvang van de vergadering schriftelijk bij de commissiegriffier te worden ingediend. </text:p>
            <text:p text:style-name="al">4. Het verslag houdt in: </text:p>
            <text:p text:style-name="al">a. de namen van de voorzitter, de griffier, de burgemeester en de wethouders, de secretaris en de ter vergadering aanwezige leden, allen voor zover aanwezig, alsmede van de overige personen die het woord gevoerd hebben; </text:p>
            <text:p text:style-name="al">b. welke leden afwezig waren; </text:p>
            <text:p text:style-name="al">c. een vermelding van de zaken die aan de orde zijn geweest; </text:p>
            <text:p text:style-name="al">d. een zakelijke samenvatting van het gesprokene met vermelding van de namen der aanwezigen die het woord voerden; </text:p>
            <text:p text:style-name="al">5. Het verslag wordt opgesteld onder de verantwoordelijkheid van de griffier. </text:p>
            <text:p text:style-name="al"/>
          </text:section>
          <text:section text:name="artikel_id1-3-2-2-23" text:style-name="artikel">
            <text:p text:style-name="artikel_kop_titel"><text:span text:style-name="artikel_kop_label">Artikel</text:span> <text:span text:style-name="artikel_kop_nr">16.</text:span> Voorstellen van orde </text:p>
            <text:p text:style-name="al">1. De voorzitter en ieder lid kunnen tijdens de vergadering mondeling een voorstel van orde doen, dat kort kan worden toegelicht. </text:p>
            <text:p text:style-name="al">2. Een voorstel van orde kan uitsluitend de orde van de vergadering betreffen. </text:p>
            <text:p text:style-name="al">3. Over een voorstel van orde beslist de raadscommissie terstond. </text:p>
            <text:p text:style-name="al"/>
          </text:section>
          <text:section text:name="artikel_id1-3-2-2-24" text:style-name="artikel">
            <text:p text:style-name="artikel_kop_titel"><text:span text:style-name="artikel_kop_label">Artikel</text:span> <text:span text:style-name="artikel_kop_nr">17.</text:span> Advies en informatievoorziening aan de raad </text:p>
            <text:p text:style-name="al">1. Wanneer de voorzitter vaststelt, dat een onderwerp of voorstel voldoende is toegelicht, sluit hij de beraadslaging, tenzij de commissie anders beslist. </text:p>
            <text:p text:style-name="al">2. Nadat de beraadslaging is gesloten, beslist de commissie of er een advies aan de raad wordt uitgebracht. De commissie kan ook besluiten een bijeenkomst te beleggen om de overige raadsleden te informeren. </text:p>
            <text:p text:style-name="al">3. Indien de commissie een advies aan de raad uitbrengt beslissen de leden op voorstel van de voorzitter over de inhoud van het advies. </text:p>
            <text:p text:style-name="al">4. In het advies worden de standpunten van de leden opgenomen. </text:p>
            <text:p text:style-name="al"/>
          </text:section>
          <text:section text:name="artikel_id1-3-2-2-25" text:style-name="artikel">
            <text:p text:style-name="artikel_kop_titel"><text:span text:style-name="artikel_kop_label">Hoofdstuk</text:span> <text:span text:style-name="artikel_kop_nr">5.</text:span> Besloten vergadering </text:p>
            <text:p text:style-name="al"/>
          </text:section>
          <text:section text:name="artikel_id1-3-2-2-26" text:style-name="artikel">
            <text:p text:style-name="artikel_kop_titel"><text:span text:style-name="artikel_kop_label">Artikel</text:span> <text:span text:style-name="artikel_kop_nr">18.</text:span> Algemeen </text:p>
            <text:p text:style-name="al">Op een besloten vergadering zijn de bepalingen van deze verordening van overeenkomstige toepassing voor zover deze bepalingen niet strijdig zijn met het besloten karakter van de vergadering. </text:p>
            <text:p text:style-name="al"/>
          </text:section>
          <text:section text:name="artikel_id1-3-2-2-27" text:style-name="artikel">
            <text:p text:style-name="artikel_kop_titel"><text:span text:style-name="artikel_kop_label">Artikel</text:span> <text:span text:style-name="artikel_kop_nr">19.</text:span> Verslag </text:p>
            <text:p text:style-name="al">1. Het verslag van een besloten vergadering wordt niet rondgedeeld, maar ligt uitsluitend voor de leden ter inzage bij de griffier. </text:p>
            <text:p text:style-name="al">2. Dit verslag wordt zo spoedig mogelijk in een besloten vergadering ter vaststelling aangeboden. Tijdens deze vergadering neemt de commissie een beslissing over het al dan niet openbaar maken van dit verslag. Het vastgestelde verslag wordt door de voorzitter en de griffier ondertekend. </text:p>
            <text:p text:style-name="al"/>
          </text:section>
          <text:section text:name="artikel_id1-3-2-2-28" text:style-name="artikel">
            <text:p text:style-name="artikel_kop_titel"><text:span text:style-name="artikel_kop_label">Artikel</text:span> <text:span text:style-name="artikel_kop_nr">20.</text:span> Geheimhouding </text:p>
            <text:p text:style-name="al">Voor de afloop van de besloten vergadering beslist de raadscommissie overeenkomstig artikel 86, eerste lid, van de Gemeentewet of omtrent de inhoud van de stukken en het verhandelde geheimhouding zal gelden. De commissie kan besluiten de geheimhouding op te heffen. </text:p>
            <text:p text:style-name="al"/>
          </text:section>
          <text:section text:name="artikel_id1-3-2-2-29" text:style-name="artikel">
            <text:p text:style-name="artikel_kop_titel"><text:span text:style-name="artikel_kop_label">Artikel</text:span> <text:span text:style-name="artikel_kop_nr">21.</text:span> Opheffing geheimhouding </text:p>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 </text:p>
            <text:p text:style-name="al"/>
          </text:section>
          <text:section text:name="artikel_id1-3-2-2-30" text:style-name="artikel">
            <text:p text:style-name="artikel_kop_titel"><text:span text:style-name="artikel_kop_label">Hoofdstuk</text:span> <text:span text:style-name="artikel_kop_nr">6.</text:span> Toehoorders en pers </text:p>
            <text:p text:style-name="al"/>
          </text:section>
          <text:section text:name="artikel_id1-3-2-2-31" text:style-name="artikel">
            <text:p text:style-name="artikel_kop_titel"><text:span text:style-name="artikel_kop_label">Artikel</text:span> <text:span text:style-name="artikel_kop_nr">22.</text:span> Toehoorders en pers </text:p>
            <text:p text:style-name="al">1. De toehoorders en vertegenwoordigers van de pers kunnen uitsluitend op de voor hen bestemde plaatsen openbare vergaderingen bijwonen. </text:p>
            <text:p text:style-name="al">2. Het geven van tekenen van goed- of afkeuring of het op andere wijze verstoren van de orde is verboden. </text:p>
            <text:p text:style-name="al">3. De voorzitter is bevoegd toehoorders die op enigerlei wijze de orde van de vergadering verstoren, te doen vertrekken. Toehoorders die bij herhaling de orde in de vergadering verstoren kan hij voor ten hoogste drie maanden de toegang tot de vergadering ontzeggen. </text:p>
            <text:p text:style-name="al"/>
          </text:section>
          <text:section text:name="artikel_id1-3-2-2-32" text:style-name="artikel">
            <text:p text:style-name="artikel_kop_titel"><text:span text:style-name="artikel_kop_label">Artikel</text:span> <text:span text:style-name="artikel_kop_nr">23.</text:span> Geluid- en beeldregistraties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p text:style-name="al"/>
          </text:section>
          <text:section text:name="artikel_id1-3-2-2-33" text:style-name="artikel">
            <text:p text:style-name="artikel_kop_titel"><text:span text:style-name="artikel_kop_label">Hoofdstuk</text:span> <text:span text:style-name="artikel_kop_nr">7.</text:span> Slotbepalingen </text:p>
            <text:p text:style-name="al"/>
          </text:section>
          <text:section text:name="artikel_id1-3-2-2-34" text:style-name="artikel">
            <text:p text:style-name="artikel_kop_titel"><text:span text:style-name="artikel_kop_label">Artikel</text:span> <text:span text:style-name="artikel_kop_nr">24.</text:span> Uitleg verordening </text:p>
            <text:p text:style-name="al">In de gevallen waarin deze verordening niet voorziet of bij twijfel over de toepassing van de verordening, beslist de raadscommissie op voorstel van de voorzitter. </text:p>
            <text:p text:style-name="al"/>
          </text:section>
          <text:section text:name="artikel_id1-3-2-2-35" text:style-name="artikel">
            <text:p text:style-name="artikel_kop_titel"><text:span text:style-name="artikel_kop_label">Artikel</text:span> <text:span text:style-name="artikel_kop_nr">25.</text:span> Intrekken oude verordening</text:p>
            <text:p text:style-name="al">De Verordening op de raadscommissie Bodemsanering Alphen aan den Rijn, vastgesteld op 27 februari 2014, wordt ingetrokken.</text:p>
            <text:p text:style-name="al"/>
          </text:section>
          <text:section text:name="artikel_id1-3-2-2-36" text:style-name="artikel">
            <text:p text:style-name="artikel_kop_titel"><text:span text:style-name="artikel_kop_label">Artikel</text:span> <text:span text:style-name="artikel_kop_nr">26.</text:span> Inwerkingtreding </text:p>
            <text:p text:style-name="al">1 Dit reglement treedt in werking op 1 januari 2021.</text:p>
            <text:p text:style-name="al">2 Dit reglement wordt aangehaald als: Verordening op de raadscommissie Bodemsanering 2020.</text:p>
            <text:p text:style-name="al"/>
          </text:section>
          <text:section text:name="artikel_id1-3-2-2-37" text:style-name="artikel">
            <text:p text:style-name="artikel_kop_titel"><text:span text:style-name="artikel_kop_label">Toelichting </text:span> </text:p>
            <text:p text:style-name="al">In de Gemeentewet wordt onderscheid gemaakt tussen commissies, bestuurscommissies en andere commissies (resp. artikel 82, 83 en 84 Gemeentewet). 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Voor deze commissie is gekozen voor een artikel 84 commissie, zodat fracties ook mensen voor benoeming kunnen voordragen die niet door de raad eerder als commissielid zijn benoemd. Benoeming vindt dan plaats specifiek voor deze commissie. Artikelsgewijze toelichting </text:p>
            <text:p text:style-name="al"/>
            <text:p text:style-name="al">
            <text:span text:style-name="nadrukvet">Hoofdstuk 1. Begripsbepalingen </text:span>
          </text:p>
            <text:p text:style-name="al"/>
            <text:p text:style-name="al">
            <text:span text:style-name="nadrukvet">Artikel 1. Begripsbepalingen </text:span>
          </text:p>
            <text:p text:style-name="al">Om te voorkomen dat de omschrijving van terugkerende begrippen in de verordening moeten worden herhaald, is in deze bepaling een aantal begrippen eenmalig gedefinieerd. </text:p>
            <text:p text:style-name="al"/>
            <text:p text:style-name="al">
            <text:span text:style-name="nadrukvet">Hoofdstuk 2. Instelling, taken en samenstelling </text:span>
          </text:p>
            <text:p text:style-name="al"/>
            <text:p text:style-name="al">
            <text:span text:style-name="nadrukvet">Artikel 2. Instelling commissies </text:span>
          </text:p>
            <text:p text:style-name="al">In dit artikel worden de specifieke taken van deze commissie benoemd. Hierbij is aangesloten bij de op 28 maart 2013 in de voormalige gemeente Alphen aan den Rijn aangenomen motie (2013/18782) en de brief van de begeleidingscommissie aan de raad van september 2013 (2013/45693). </text:p>
            <text:p text:style-name="al"/>
            <text:p text:style-name="al">
            <text:span text:style-name="nadrukvet">Artikel 3. Taken </text:span>
          </text:p>
            <text:p text:style-name="al">In dit artikel zijn de taken van de commissie opgenomen. </text:p>
            <text:p text:style-name="al">De commissie bepaalt evenals de raad zijn eigen agenda. In de praktijk zal de voorzitter de commissie bij elkaar roepen als daar een aanleiding toe is, bijvoorbeeld omdat het college van burgemeester en wethouders een voortgangsrapportage ter beschikking heeft gesteld. </text:p>
            <text:p text:style-name="al"/>
            <text:p text:style-name="al">
            <text:span text:style-name="nadrukvet">Artikel 4. Samenstelling </text:span>
          </text:p>
            <text:p text:style-name="al">De leden worden door de raad benoemd, op voordracht van de fractie. Dit houdt in dat het aan de fracties zelf is om te bepalen welke leden de betreffende fractie vertegenwoordigen in de verschillende commissies. Niet iedere fractie hoeft vertegenwoordigd te zijn, het is aan de fracties zelf om te bepalen of zij een commissielid willen afvaardigen. </text:p>
            <text:p text:style-name="al">Deze bepaling opent ook de mogelijkheid om buitengewone leden te noemen. Dit kunnen burgers zijn die niet op de kandidatenlijst van een fractie hebben gestaan, maar bijvoorbeeld op basis van hun deskundigheid tot lid van een commissie worden benoemd. Er wordt vanuit gegaan dat dit niet-raadsleden zijn. </text:p>
            <text:p text:style-name="al">Op grond van het vierde lid moeten leden en buitengewone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buitengewone (niet) raadsleden voldoen aan de eisen van de Gemeentewet, ligt het voor de hand om gebruik te maken van een geloofsbrievenonderzoek. Het verdient aanbeveling dit onderzoek uit te laten voeren door de commissie die voor raadsleden en wethouders het op basis van artikel V4 van de Kieswet verplichte geloofsbrievenonderzoek uitvoert. De vereisten die onderzocht moeten worden zijn immers gelijk. Dit onderzoek (alleen naar de niet-raadsleden) gaat vooraf aan het raadsbesluit waarmee de leden benoemd worden. </text:p>
            <text:p text:style-name="al"/>
            <text:p text:style-name="al">
            <text:span text:style-name="nadrukvet">Artikel 5. Voorzitter </text:span>
          </text:p>
            <text:p text:style-name="al">De voorzitter wordt door de raad benoemd. Mocht een plaatsvervangend voorzitter nodig zijn, dan kan de commissie deze uit haar midden benoemen. </text:p>
            <text:p text:style-name="al"/>
            <text:p text:style-name="al">
            <text:span text:style-name="nadrukvet">Artikel 6. Zittingsduur en vacatures </text:span>
          </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 </text:p>
            <text:p text:style-name="al">Op grond van het tweede lid eindigt het (buitengewoon) lidmaatschap van een 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 </text:p>
            <text:p text:style-name="al">De raad kan een lid van een 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uitengewone leden, deze hebben in principe 4 jaar zitting, tenzij zij niet meer voldoen aan de in artikel 4, vierde lid, gestelde eisen, ontslag nemen of overlijden. De raad kan ook zonder voorstel van een fractie de voorzitter van een commissie ontslaan, bijvoorbeeld indien deze voorzitter niet meer het vertrouwen van de meerderheid van de raad bezit. Het vijfde en zesde lid voorzien in de situatie van een tussentijdse vacature, hetzij door ontslag hetzij door overlijden. </text:p>
            <text:p text:style-name="al"/>
            <text:p text:style-name="al">
            <text:span text:style-name="nadrukvet">Artikel 7. Griffier </text:span>
          </text:p>
            <text:p text:style-name="al">Iedere commissie wordt ondersteund door een griffier. Afhankelijk van de omvang van de griffie is dit een medewerker van de griffie of de griffier zelf. Alternatief eerste lid: </text:p>
            <text:p text:style-name="al">De griffier of zijn vervanger is altijd bij de vergaderingen van de commissie aanwezig. In principe neemt hij geen deel aan de beraadslagingen. </text:p>
            <text:p text:style-name="al"/>
            <text:p text:style-name="al">
            <text:span text:style-name="nadrukvet">Hoofdstuk 3. Aanwezigheid college, burgemeester en secretaris </text:span>
          </text:p>
            <text:p text:style-name="al"/>
            <text:p text:style-name="al">
            <text:span text:style-name="nadrukvet">Artikel 8. Aanwezigheid college, burgemeester en secretaris </text:span>
          </text:p>
            <text:p text:style-name="al">Het kan gewenst zijn dat een lid van het college, de burgemeester of de secretaris deelneemt aan de vergadering van de commissie. De commissie kan per vergadering beslissen of de aanwezigheid al dan niet gewenst is en of de genodigde aan de beraadslagingen mag deelnemen. In openbare vergaderingen kunnen collegeleden, de burgemeester en de secretaris uiteraard altijd aanwezig zijn. Deelnemen aan de beraadslagingen kunnen zij echter alleen als de commissie hiermee instemt. In de regel zal de portefeuillehouder veelal wel aanwezig zijn ten behoeve van het voeren van overleg en het uitoefenen van controle door de commissie. </text:p>
            <text:p text:style-name="al"/>
            <text:p text:style-name="al">
            <text:span text:style-name="nadrukvet">Hoofdstuk 4. Vergaderingen </text:span>
          </text:p>
            <text:p text:style-name="al"/>
            <text:p text:style-name="al">
            <text:span text:style-name="nadrukvet">Paragraaf 1. Tijdstip van vergaderen en voorbereiding </text:span>
          </text:p>
            <text:p text:style-name="al"/>
            <text:p text:style-name="al">
            <text:span text:style-name="nadrukvet">Artikel 9. Vergaderfrequentie </text:span>
          </text:p>
            <text:p text:style-name="al">De commissie wordt bijeen geroepen als de voorzitter daartoe beslist of indien twee leden hierom verzoeken. Dit zal in ieder geval aan de orde zijn als de voortgangsrapportages worden aangeboden door het college. </text:p>
            <text:p text:style-name="al"/>
            <text:p text:style-name="al">
            <text:span text:style-name="nadrukvet">Artikel 10. Oproep </text:span>
          </text:p>
            <text:p text:style-name="al">De leden van een commissie ontvangen een oproep inclusief de agenda voor een vergadering en de stukken tenminste een week voor de vergadering. Indien in spoedeisende gevallen een aanvullende agenda wordt vastgesteld bedraagt deze termijn minimaal 48 uur voor een vergadering. De stukken ten aanzien waarvan geheimhouding is opgelegd worden niet toegezonden, maar kunnen bij de griffier worden ingezien (artikel 13, derde lid). </text:p>
            <text:p text:style-name="al"/>
            <text:p text:style-name="al">
            <text:span text:style-name="nadrukvet">Artikel 11. De agenda </text:span>
          </text:p>
            <text:p text:style-name="al">In dit artikel is allereerst een procedure voor spoedeisende zaken geregeld. Uiteindelijk bepaalt een commissie zijn eigen agenda. De agenderende rol van een commissie komt tot uitdrukking in het tweede, derde en vierde lid. Dit betekent onder andere dat een commissie kan bepalen dat een onderwerp of voorstel onvoldoende voorbereid is en voor inlichtingen of advies aan het college wordt gezonden. Een commissie, niet het college, bepaalt vervolgens in welke vergadering het onderwerp of voorstel opnieuw geagendeerd wordt. </text:p>
            <text:p text:style-name="al">Uiteraard zal hierover wel overleg gevoerd moeten worden met het college of de secretaris. </text:p>
            <text:p text:style-name="al"/>
            <text:p text:style-name="al">
            <text:span text:style-name="nadrukvet">Artikel 12. Ter inzage leggen van stukken </text:span>
          </text:p>
            <text:p text:style-name="al">Naast de voorlopige agenda en de daarbij behorende stukken, worden stukken die ter toelichting van de onderwerpen of voorstellen op de agenda dienen op een vaste plaats voor een ieder ter inzage gelegd. Stukken ten aanzien waarvan geheimhouding wordt opgelegd kunnen leden van commissies ook bij de griffier inzien. </text:p>
            <text:p text:style-name="al"/>
            <text:p text:style-name="al">
            <text:span text:style-name="nadrukvet">Paragraaf 2. Orde der vergadering </text:span>
          </text:p>
            <text:p text:style-name="al"/>
            <text:p text:style-name="al">
            <text:span text:style-name="nadrukvet">Artikel 13. Opening der vergadering en quorum </text:span>
          </text:p>
            <text:p text:style-name="al">Artikel 20 van de Gemeentewet regelt het vergaderquorum van de raad. Voor de commissies ontbreekt een dergelijke bepaling in de Gemeentewet. Artikel 16 voorziet hierin. Indien meer dan de helft van het aantal zitting hebbende leden aanwezig is, kan worden vergaderd. </text:p>
            <text:p text:style-name="al">Het derde lid voorziet in een regeling voor een nieuwe vergadering indien het quorum niet aanwezig is, anders zou de afwezigheid van leden van een 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commissie over de datum van een nieuwe vergadering. </text:p>
            <text:p text:style-name="al"/>
            <text:p text:style-name="al">
            <text:span text:style-name="nadrukvet">Artikel 14. Deelname van burgers, instellingen en deskundigen </text:span>
          </text:p>
            <text:p text:style-name="al">De commissie kan burgers, instellingen en deskundigen uitnodigen om deel te nemen aan de vergadering. Er wordt vooraf geen openbare kennisgeving gedaan, dus de commissie zal zelf betrokkenen moeten uitnodigen via de griffie. </text:p>
            <text:p text:style-name="al"/>
            <text:p text:style-name="al">
            <text:span text:style-name="nadrukvet">Artikel 15. Verslag </text:span>
          </text:p>
            <text:p text:style-name="al">Het samenvattend verslag wordt tegelijkertijd met de schriftelijke oproep verstuurd aan de leden en aan de overige personen die het woord gevoerd hebben. De voorzitter, de leden en de collegeleden hebben het recht een voorstel tot wijziging te doen. Een voorstel tot wijziging wordt voorafgaand aan de vergadering schriftelijk bij de griffier ingediend. Het recht om aanpassing voor te stellen (derde lid) komt ook toe aan de voorzitter, een lid en een collegelid, dat bij de desbetreffende vergadering niet aanwezig was. Het is aan de commissie om te beslissen of een voorgestelde wijziging of aanvulling geaccepteerd wordt, aangezien de commissie het verslag vaststelt. </text:p>
            <text:p text:style-name="al"/>
            <text:p text:style-name="al">
            <text:span text:style-name="nadrukvet">Artikel 16. Voorstellen van orde </text:span>
          </text:p>
            <text:p text:style-name="al">Ieder lid heeft te allen tijde het recht een voorstel van orde te doen. De beslissing of er inderdaad sprake is van een voorstel van orde is aan de betreffende commissie. Over een voorstel van orde wordt direct, zonder beraadslaging, besloten door de commissie. Bij het staken van stemmen is het voorstel niet aangenomen (artikel 32, vierde lid Gemeentewet is hierop niet van toepassing). Een voorstel van orde betreft bijvoorbeeld het schorsen van de vergadering voor een (overleg) pauze. </text:p>
            <text:p text:style-name="al"/>
            <text:p text:style-name="al">
            <text:span text:style-name="nadrukvet">Artikel 17. Advies </text:span>
          </text:p>
            <text:p text:style-name="al">De voorzitter kan de beraadslaging sluiten, als hij vaststelt dat een onderwerp voldoende is toegelicht, tenzij een commissie anders beslist. Een commissie neemt geen beslissingen, maar bereidt de besluitvorming in de raad voor en overlegt met het college en de burgemeester. Wel kan een commissie gevraagd en ongevraagd advies uitbrengen aan de raad. De leden beslissen over het advies. De commissie zorgt er ook voor dat de overige raadsleden goed geïnformeerd worden over de onderwerpen die tot het werkgebied van de commissie behoren. Daarvoor kunnen informatiebijeenkomsten worden belegd. </text:p>
            <text:p text:style-name="al"/>
            <text:p text:style-name="al">
            <text:span text:style-name="nadrukvet">Hoofdstuk 5. Besloten vergadering </text:span>
          </text:p>
            <text:p text:style-name="al"/>
            <text:p text:style-name="al">
            <text:span text:style-name="nadrukvet">Artikel 18. 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commissie moeten besluiten of geheimhouding als bedoeld in artikel 86 van de Gemeentewet wordt opgelegd dan wel opgeheven. </text:p>
            <text:p text:style-name="al"/>
            <text:p text:style-name="al">
            <text:span text:style-name="nadrukvet">Artikel 19. Verslag </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commissie anders beslist. In aanvulling hierop bepaalt het eerste lid van deze modelbepaling dat het verslag van een besloten vergadering ter inzage ligt bij de griffier. De commissie beslist over het openbaar maken van dit verslag. </text:p>
            <text:p text:style-name="al"/>
            <text:p text:style-name="al">
            <text:span text:style-name="nadrukvet">Artikel 20. Geheimhouding </text:span>
          </text:p>
            <text:p text:style-name="al">Hetgeen besproken wordt in een besloten vergadering, valt niet van rechtswege onder de geheimhoudingsplicht. Daarvoor is toepassing van de procedure volgens artikel 86 van de Gemeentewet nodig. Niet alleen een commissie kan geheimhouding opleggen, ook de voorzitter van een commissie, het college en de burgemeester kunnen geheimhouding aan een commissie opleggen. Overigens kan een 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 </text:p>
            <text:p text:style-name="al"/>
            <text:p text:style-name="al">
            <text:span text:style-name="nadrukvet">Artikel 21. Opheffing geheimhouding </text:span>
          </text:p>
            <text:p text:style-name="al">Zoals uit de toelichting op artikel 28 blijkt kan de raad de geheimhouding die een commissie aan de raad oplegt, opheffen. Er is een overlegverplichting opgenomen waardoor recht wordt gedaan aan het principe van hoor en wederhoor. </text:p>
            <text:p text:style-name="al"/>
            <text:p text:style-name="al">
            <text:span text:style-name="nadrukvet">Hoofdstuk 6. Toehoorders en pers </text:span>
          </text:p>
            <text:p text:style-name="al"/>
            <text:p text:style-name="al">
            <text:span text:style-name="nadrukvet">Artikel 22. Toehoorders en pers </text:span>
          </text:p>
            <text:p text:style-name="al">Artikel 26, eerste en tweede lid, van de Gemeentewet regelen dat de voorzitter van de raad toehoorders die de orde verstoren, kan doen vertrekken en bij volharding in hun gedrag de toezegging kan ontzeggen. Voor commissies ontbreekt een dergelijke bepaling in de Gemeentewet, het derde lid voorziet hierin. </text:p>
            <text:p text:style-name="al"/>
            <text:p text:style-name="al">
            <text:span text:style-name="nadrukvet">Artikel 23. Geluid- en beeldregistraties </text:span>
          </text:p>
            <text:p text:style-name="al">Aangezien de vergaderingen van een commissie in principe openbaar zijn, kunnen radio- en tv-stations geluid- en beeldregistraties maken. Dit is uiteraard niet het geval als het een besloten vergadering betreft. </text:p>
            <text:p text:style-name="al"/>
            <text:p text:style-name="al">
            <text:span text:style-name="nadrukvet">Hoofdstuk 7. Slotbepalingen </text:span>
          </text:p>
            <text:p text:style-name="al"/>
            <text:p text:style-name="al">
            <text:span text:style-name="nadrukvet">Artikel 24. Uitleg verordening en artikel 25 Inwerkingtreding </text:span>
          </text:p>
            <text:p text:style-name="al">Deze artikelen behoeven geen toelichting </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0 december 2020,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5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op de raadscommissie Bodemsanering 2020</meta:user-defined>
    <dc:language>nl</dc:language>
    <meta:user-defined meta:name="OVERHEID.Gemeente/DC.spatial">Alphen aan den Rijn</meta:user-defined>
    <meta:user-defined meta:name="DC.title">Verordening op de raadscommissie Bodemsanering 2020</meta:user-defined>
    <meta:user-defined meta:name="DCTERMS.W3CDTF/DCTERMS.available">2020-12-31</meta:user-defined>
    <meta:user-defined meta:name="DCTERMS.W3CDTF/OVERHEIDop.jaargang">2020</meta:user-defined>
    <meta:user-defined meta:name="OVERHEIDop.publicationIssue">354535</meta:user-defined>
    <meta:user-defined meta:name="OVERHEIDop.betreftRegeling">CVDR652645_1</meta:user-defined>
    <meta:user-defined meta:name="xs:date/OVERHEIDop.startdatum">2021-01-01</meta:user-defined>
    <meta:user-defined meta:name="OVERHEIDop.GmbID/DC.identifier">gmb-2020-354535</meta:user-defined>
    <meta:user-defined meta:name="OVERHEIDop.versieInformatie"/>
  </office:meta>
</office:document-meta>
</file>