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van Lennepweg 3a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Bronckhorst een melding ontvangen voor het organiseren van carbid schieten aan de van Lennepweg 3a in Vorden. De melding is geregistreerd onder kenmerk 1876618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453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3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602 459110</meta:user-defined>
    <meta:user-defined meta:name="DC.title">APV melding: van Lennepweg 3a in Vorden, het organiseren van carbid schieten</meta:user-defined>
    <meta:user-defined meta:name="OVERHEID.PostcodeHuisnummer/OVERHEIDop.postcodeHuisnummer">7251JM 3</meta:user-defined>
    <meta:user-defined meta:name="OVERHEIDop.straatnaam">van Lennepweg</meta:user-defined>
    <meta:user-defined meta:name="OVERHEIDop.woonplaats">Vorden</meta:user-defined>
    <meta:user-defined meta:name="DCTERMS.W3CDTF/DCTERMS.available">2020-12-31</meta:user-defined>
    <meta:user-defined meta:name="DCTERMS.W3CDTF/OVERHEIDop.jaargang">2020</meta:user-defined>
    <meta:user-defined meta:name="OVERHEIDop.publicationIssue">354532</meta:user-defined>
    <meta:user-defined meta:name="OVERHEIDop.GmbID/DC.identifier">gmb-2020-354532</meta:user-defined>
    <meta:user-defined meta:name="OVERHEIDop.versieInformatie"/>
  </office:meta>
</office:document-meta>
</file>