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egbreestraat 205 207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9 december 2020 een besluit genomen op de aanvraag met zaaknummer 2429227 voor een omgevingsvergunning voor het <text:span text:style-name="nadrukvet">kappen van twaalf bomen ten behoeve van nieuwbouw </text:span>op locatie Weegbreestraat 205 207 in Soest. De vergunning is toegekend en is verzonden op <text:span text:style-name="nadrukvet">29 december 2020</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54531</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531</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531</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543.76 464746.69</meta:user-defined>
    <meta:user-defined meta:name="DC.title">Kennisgeving besluit op aanvraag omgevingsvergunning Weegbreestraat 205 207 in Soest</meta:user-defined>
    <meta:user-defined meta:name="OVERHEID.PostcodeHuisnummer/OVERHEIDop.postcodeHuisnummer">3765XE 205</meta:user-defined>
    <meta:user-defined meta:name="OVERHEIDop.straatnaam">Weegbreestraat</meta:user-defined>
    <meta:user-defined meta:name="OVERHEIDop.woonplaats">Soest</meta:user-defined>
    <meta:user-defined meta:name="DCTERMS.W3CDTF/DCTERMS.available">2020-12-31</meta:user-defined>
    <meta:user-defined meta:name="DCTERMS.W3CDTF/OVERHEIDop.jaargang">2020</meta:user-defined>
    <meta:user-defined meta:name="OVERHEIDop.publicationIssue">354531</meta:user-defined>
    <meta:user-defined meta:name="OVERHEIDop.GmbID/DC.identifier">gmb-2020-354531</meta:user-defined>
    <meta:user-defined meta:name="OVERHEIDop.versieInformatie"/>
  </office:meta>
</office:document-meta>
</file>