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-reguliere bouwvergunning Regimentslaan 12 te Zuidlaren; voor het bouwen van een tuin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gimentslaan 12 te Zuidlaren</text:p>
            <text:p text:style-name="tussenkopcur">Omschrijving : het bouwen van een tuinschuur met overkapping </text:p>
            <text:p text:style-name="tussenkopcur">Verzonden : 7 februari 2020</text:p>
            <text:p text:style-name="tussenkopcur">Kenmerk : Wabo-20201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682 567531</meta:user-defined>
    <meta:user-defined meta:name="DC.title">Besluit intrekking-reguliere bouwvergunning Regimentslaan 12 te Zuidlaren; voor het bouwen van een tuinschuur met overkapping</meta:user-defined>
    <meta:user-defined meta:name="OVERHEID.PostcodeHuisnummer/OVERHEIDop.postcodeHuisnummer">9471ME 12</meta:user-defined>
    <meta:user-defined meta:name="OVERHEIDop.straatnaam">Regimentslaan</meta:user-defined>
    <meta:user-defined meta:name="OVERHEIDop.woonplaats">Zuid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453</meta:user-defined>
    <meta:user-defined meta:name="OVERHEIDop.GmbID/DC.identifier">gmb-2020-35453</meta:user-defined>
    <meta:user-defined meta:name="OVERHEIDop.versieInformatie"/>
  </office:meta>
</office:document-meta>
</file>