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Hoogstraat 16A in Toldijk,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29 december 2020 heeft de gemeente Bronckhorst een melding ontvangen voor het organiseren van carbid schieten aan de Hoogstraat 16A in Toldijk. De melding is geregistreerd onder kenmerk 18766186.</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452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52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52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2897 451489</meta:user-defined>
    <meta:user-defined meta:name="DC.title">APV melding: Hoogstraat 16A in Toldijk, het organiseren van carbid schieten</meta:user-defined>
    <meta:user-defined meta:name="OVERHEID.PostcodeHuisnummer/OVERHEIDop.postcodeHuisnummer">7227NJ 16</meta:user-defined>
    <meta:user-defined meta:name="OVERHEIDop.straatnaam">Hoogstraat</meta:user-defined>
    <meta:user-defined meta:name="OVERHEIDop.woonplaats">Toldijk</meta:user-defined>
    <meta:user-defined meta:name="DCTERMS.W3CDTF/DCTERMS.available">2020-12-31</meta:user-defined>
    <meta:user-defined meta:name="DCTERMS.W3CDTF/OVERHEIDop.jaargang">2020</meta:user-defined>
    <meta:user-defined meta:name="OVERHEIDop.publicationIssue">354529</meta:user-defined>
    <meta:user-defined meta:name="OVERHEIDop.GmbID/DC.identifier">gmb-2020-354529</meta:user-defined>
    <meta:user-defined meta:name="OVERHEIDop.versieInformatie"/>
  </office:meta>
</office:document-meta>
</file>