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nabij Jaaltinkweg 2 in Zelhem,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Bronckhorst een melding ontvangen voor het organiseren van carbid schieten nabij Jaaltinkweg 2 in Zelhem. De melding is geregistreerd onder kenmerk 1876613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452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2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2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9219.31 447476.74</meta:user-defined>
    <meta:user-defined meta:name="DC.title">APV melding: nabij Jaaltinkweg 2 in Zelhem, het organiseren van carbid schieten</meta:user-defined>
    <meta:user-defined meta:name="OVERHEID.PostcodeHuisnummer/OVERHEIDop.postcodeHuisnummer">7021LG 2</meta:user-defined>
    <meta:user-defined meta:name="OVERHEIDop.straatnaam">Wisselinkweg</meta:user-defined>
    <meta:user-defined meta:name="OVERHEIDop.woonplaats">Zelhem</meta:user-defined>
    <meta:user-defined meta:name="DCTERMS.W3CDTF/DCTERMS.available">2020-12-31</meta:user-defined>
    <meta:user-defined meta:name="DCTERMS.W3CDTF/OVERHEIDop.jaargang">2020</meta:user-defined>
    <meta:user-defined meta:name="OVERHEIDop.publicationIssue">354522</meta:user-defined>
    <meta:user-defined meta:name="OVERHEIDop.GmbID/DC.identifier">gmb-2020-354522</meta:user-defined>
    <meta:user-defined meta:name="OVERHEIDop.versieInformatie"/>
  </office:meta>
</office:document-meta>
</file>