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21</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verordening Jeugdhulp gemeente Midden-Groningen 2021;</text:p>
            <text:p text:style-name="al"/>
            <text:p text:style-name="al">Besluit de <text:span text:style-name="nadrukvet">Nadere regels Jeugdhulp gemeente Midden-Groningen 20</text:span><text:span text:style-name="nadrukvet">2</text:span><text:span text:style-name="nadrukvet">1</text:span> vast te stellen. </text:p>
          </text:section>
        </text:section>
        <text:section text:name="regeling-tekst_id1-3-2-2" text:style-name="regeling-tekst">
          <text:section text:name="hoofdstuk_id1-3-2-2-1" text:style-name="hoofdstuk">
            <text:p text:style-name="hoofdstuk_kop"><text:span text:style-name="label"/> <text:span text:style-name="nr"/> Hoofstuk 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item>
              </text:list>
              <text:p text:style-name="al">
              <text:span text:style-name="nadrukvet">eigen kracht: </text:span>de feitelijke eigen mogelijkheden en het probleemoplossend vermogen van jeugdige en/of ouders om problemen op te lossen of het hoofd te bieden;</text:p>
              <text:p text:style-name="al">
              <text:span text:style-name="nadrukvet">pedagogische </text:span>
              <text:span text:style-name="nadrukvet">civil</text:span>
              <text:span text:style-name="nadrukvet"> society: </text:span>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p text:style-name="al">
              <text:span text:style-name="nadrukvet">verordening:</text:span> verordening jeugdhulp gemeente Midden-Groningen 2021;</text:p>
              <text:p text:style-name="al">
              <text:span text:style-name="nadrukvet">wet</text:span>: Jeugdwet;</text:p>
              <text:p text:style-name="al">
              <text:span text:style-name="nadrukvet">W</text:span>
              <text:span text:style-name="nadrukvet">lz</text:span>: Wet langdurige zorg;</text:p>
              <text:p text:style-name="al">
              <text:span text:style-name="nadrukvet">Wmo</text:span>: Wet maatschappelijke ondersteuning 2015;</text:p>
              <text:p text:style-name="al">
              <text:span text:style-name="nadrukvet">Z</text:span>
              <text:span text:style-name="nadrukvet">vw</text:span>: Zorgverzekeringswet.</text:p>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idden-Groningen 2021. </text:p>
              <text:p text:style-name="al"/>
            </text:section>
            <text:section text:name="artikel_id1-3-2-2-1-4" text:style-name="artikel">
              <text:p text:style-name="artikel_kop_titel"><text:span text:style-name="artikel_kop_label">Artikel</text:span> <text:span text:style-name="artikel_kop_nr">2.</text:span> Vormen van jeugdhulp</text:p>
              <text:p text:style-name="al">De volgende algemene voorzieningen zijn onder andere beschikbaar:</text:p>
              <text:p text:style-name="al">
              <text:span text:style-name="nadrukvet">a. </text:span>
              <text:span text:style-name="nadrukvet"/>
              <text:span text:style-name="nadrukvet">v</text:span>
              <text:span text:style-name="nadrukvet">ersterken van de sociale context:</text:span>
            </text:p>
              <text:p text:style-name="al">algemene (ook digitale) informatieverstrekking omtrent ontwikkelingsbehoeften jeugdigen en opvoedingsvragen opvoeders;</text:p>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p text:style-name="al">laagdrempelige opvoedondersteuningsactiviteiten;</text:p>
              <text:p text:style-name="al">maatjesprojecten, vrijwilligersinzet, zelforganisaties gericht op ondersteuning van opgroeien en opvoeden;</text:p>
              <text:p text:style-name="al">mantelzorgondersteuning voor kinderen en gezinnen.</text:p>
              <text:p text:style-name="al">
              <text:span text:style-name="nadrukvet">b. </text:span>
              <text:span text:style-name="nadrukvet"/>
              <text:span text:style-name="nadrukvet">b</text:span>
              <text:span text:style-name="nadrukvet">asisondersteuning: </text:span>
            </text:p>
              <text:p text:style-name="al">bieden van informatie, advies en consultatie bij opgroei- en opvoedvragen;</text:p>
              <text:p text:style-name="al">ondersteuning en lichte hulp voor jeugdigen en/of ouders, waaronder vormen van vrij toegankelijke hulp, gericht op het creëren van een stabiele opvoed- en opgroeisituatie;</text:p>
              <text:p text:style-name="al">ondersteuning en lichte hulp aansluitend bij de onderwijs/ opvangsetting, waarbij ondersteuning voor opvoeders en jeugdigen geboden wordt. Het betreft activiteiten die in een onderwijssetting plaatsvinden waarbij de nadruk ligt op zorg;</text:p>
              <text:p text:style-name="al">regulier casemanagement: het systematisch coördineren, afstemmen en volgen van de benodigde hulpverlening aan jeugdigen en/of gezinnen, waarbij meerdere hulpverleners betrokken zijn.</text:p>
              <text:list text:style-name="id1-3-2-2-1-4-14">
                <text:list-item text:style-override="id1-3-2-2-1-4-14-1">
                  <text:number>1.</text:number>
                  <text:p text:style-name="al">De volgende individuele voorzieningen zijn onder andere beschikbaar:</text:p>
                  <text:list text:style-name="id1-3-2-2-1-4-14-1-3">
                    <text:list-item text:style-override="id1-3-2-2-1-4-14-1-3-1">
                      <text:number>1.</text:number>
                      <text:p text:style-name="al">specifieke jeugdhulptrajecten gericht op jeugdige en/of gezinssysteem;</text:p>
                    </text:list-item>
                    <text:list-item text:style-override="id1-3-2-2-1-4-14-1-3-2">
                      <text:number>2.</text:number>
                      <text:p text:style-name="al">langdurige ‘leun en steun’ contacten;</text:p>
                    </text:list-item>
                    <text:list-item text:style-override="id1-3-2-2-1-4-14-1-3-3">
                      <text:number>3.</text:number>
                      <text:p text:style-name="al">dag- of weekendopvang, respijtzorg;</text:p>
                    </text:list-item>
                    <text:list-item text:style-override="id1-3-2-2-1-4-14-1-3-4">
                      <text:number>4.</text:number>
                      <text:p text:style-name="al">specifieke multidisciplinaire interventies gecoördineerd uitgevoerd door verschillende zorgaanbieders voor gezinnen met meervoudige problemen;</text:p>
                    </text:list-item>
                    <text:list-item text:style-override="id1-3-2-2-1-4-14-1-3-5">
                      <text:number>5.</text:number>
                      <text:p text:style-name="al">intensieve en meer langdurige interventies gericht op behandeling, herstel en/of rehabilitatie;</text:p>
                    </text:list-item>
                    <text:list-item text:style-override="id1-3-2-2-1-4-14-1-3-6">
                      <text:number>6.</text:number>
                      <text:p text:style-name="al">intensieve dagbehandeling op maat;</text:p>
                    </text:list-item>
                    <text:list-item text:style-override="id1-3-2-2-1-4-14-1-3-7">
                      <text:number>7.</text:number>
                      <text:p text:style-name="al">inzet van (tijdelijke) vervangende opvoedsituatie, verblijf (op maat) van cliënten buiten de gewone leef-/gezinssituatie;</text:p>
                    </text:list-item>
                    <text:list-item text:style-override="id1-3-2-2-1-4-14-1-3-8">
                      <text:number>8.</text:number>
                      <text:p text:style-name="al">inzet van spoedzorg en crisisopvang (bij acute onveiligheid en/of inzet van crisisplekken vanuit verblijfsfuncties;</text:p>
                    </text:list-item>
                    <text:list-item text:style-override="id1-3-2-2-1-4-14-1-3-9">
                      <text:number>9.</text:number>
                      <text:p text:style-name="al">gedwongen jeugdhulp en dwang- en drangtrajecten;</text:p>
                    </text:list-item>
                    <text:list-item text:style-override="id1-3-2-2-1-4-14-1-3-10">
                      <text:number>10.</text:number>
                      <text:p text:style-name="al">specialistische diagnostiek.</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stuk 2. Procedure en voorwaarde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oetsing pgb-vaardigheid</text:p>
              <text:list text:style-name="id1-3-2-2-2-3-2">
                <text:list-item text:style-override="id1-3-2-2-2-3-2-1">
                  <text:number>1.</text:number>
                  <text:p text:style-name="al">Voor het beheren van een persoonsgebonden budget, wordt verwacht dat de beoogd budgetbeheerder in ieder geval aan de tien voorwaarden voor pgb-vaardigheid voldoet. Dat betekent dat de beoogd budgetbeheerder:</text:p>
                  <text:list text:style-name="id1-3-2-2-2-3-2-1-3">
                    <text:list-item text:style-override="id1-3-2-2-2-3-2-1-3-1">
                      <text:number>a.</text:number>
                      <text:p text:style-name="al">de eigen situatie kan overzien, dan wel die van de hulpvrager en een duidelijk beeld heeft van de hulpvraag;</text:p>
                    </text:list-item>
                    <text:list-item text:style-override="id1-3-2-2-2-3-2-1-3-2">
                      <text:number>b.</text:number>
                      <text:p text:style-name="al">op de hoogte is van de regels en verplichtingen die horen bij een pgb of weet waar deze informatie te vinden is bij de desbetreffende instanties;</text:p>
                    </text:list-item>
                    <text:list-item text:style-override="id1-3-2-2-2-3-2-1-3-3">
                      <text:number>c.</text:number>
                      <text:p text:style-name="al">een overzichtelijke pgb-administratie bij kan houden, waardoor er inzicht is in de bestedingen van het pgb;</text:p>
                    </text:list-item>
                    <text:list-item text:style-override="id1-3-2-2-2-3-2-1-3-4">
                      <text:number>d.</text:number>
                      <text:p text:style-name="al">in staat is om voldoende vaardig te communiceren met de gemeente, zorgverzekeraar of het zorgkantoor, de SVB en de hulpverleners;</text:p>
                    </text:list-item>
                    <text:list-item text:style-override="id1-3-2-2-2-3-2-1-3-5">
                      <text:number>e.</text:number>
                      <text:p text:style-name="al">zelfstandig kan handelen en onafhankelijk voor een hulpverlener kan kiezen;</text:p>
                    </text:list-item>
                    <text:list-item text:style-override="id1-3-2-2-2-3-2-1-3-6">
                      <text:number>f.</text:number>
                      <text:p text:style-name="al">in staat is om afspraken te maken en vast te leggen en om dit te verantwoorden aan verstrekkers van het pgb;</text:p>
                    </text:list-item>
                    <text:list-item text:style-override="id1-3-2-2-2-3-2-1-3-7">
                      <text:number>g.</text:number>
                      <text:p text:style-name="al">kan beoordelen en beargumenteren of de geleverde hulp passend en kwalitatief goed is;</text:p>
                    </text:list-item>
                    <text:list-item text:style-override="id1-3-2-2-2-3-2-1-3-8">
                      <text:number>h.</text:number>
                      <text:p text:style-name="al">in staat is om de inzet van hulpverleners te coördineren, waardoor de hulp door kan gaan, ook bij verlof en ziekte;</text:p>
                    </text:list-item>
                    <text:list-item text:style-override="id1-3-2-2-2-3-2-1-3-9">
                      <text:number>i.</text:number>
                      <text:p text:style-name="al">als werk- of opdrachtgever de hulpverleners aan kan sturen en aan kan spreken op hun functioneren;</text:p>
                    </text:list-item>
                    <text:list-item text:style-override="id1-3-2-2-2-3-2-1-3-10">
                      <text:number>j.</text:number>
                      <text:p text:style-name="al">voldoende juridische kennis over het werk- of opdrachtgeverschap heeft of deze kennis weet te vinden. </text:p>
                    </text:list-item>
                  </text:list>
                </text:list-item>
                <text:list-item text:style-override="id1-3-2-2-2-3-2-2">
                  <text:number>2.</text:number>
                  <text:p text:style-name="al">Indien de beoogd budgetbeheerder niet aan de gestelde voorwaarden in lid 1 kan voldoen, verstrekt het college geen pgb. </text:p>
                </text:list-item>
              </text:list>
              <text:p text:style-name="al"/>
            </text:section>
            <text:section text:name="artikel_id1-3-2-2-2-4" text:style-name="artikel">
              <text:p text:style-name="artikel_kop_titel"><text:span text:style-name="artikel_kop_label">Artikel</text:span> <text:span text:style-name="artikel_kop_nr">4.</text:span> Onderscheid formele en informele hulp</text:p>
              <text:list text:style-name="id1-3-2-2-2-4-2">
                <text:list-item text:style-override="id1-3-2-2-2-4-2-1">
                  <text:number>1.</text:number>
                  <text:p text:style-name="al">Van formele hulp is sprake als de hulp verleend wordt door onderstaande personen, met uitzondering van bloed- of aanverwanten in de 1e of 2e graad van de budgethouder:</text:p>
                  <text:list text:style-name="id1-3-2-2-2-4-2-1-3">
                    <text:list-item text:style-override="id1-3-2-2-2-4-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4-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4-2-1-3-3">
                      <text:number>c.</text:number>
                      <text:p text:style-name="al">personen die ingeschreven staan in het register, bedoeld in artikel 3 van de Wet op de beroepen in de individuele gezondheidszorg (BIG-register) en/of artikel 5.2.1 van het Besluit Jeugdwet, voor het uitoefenen van een beroep door het verlenen van jeugdhulp.</text:p>
                    </text:list-item>
                  </text:list>
                </text:list-item>
                <text:list-item text:style-override="id1-3-2-2-2-4-2-2">
                  <text:number>2.</text:number>
                  <text:p text:style-name="al">Indien de jeugdhulp geboden wordt door een bloed- of aanverwant in de 1e of 2e graad van de budgethouder, is altijd sprake van informele hulp. </text:p>
                </text:list-item>
                <text:list-item text:style-override="id1-3-2-2-2-4-2-3">
                  <text:number>3.</text:number>
                  <text:p text:style-name="al">Indien de hulp wordt verleend door een andere persoon dan beschreven in lid 1 onder a, b of c, is sprake van informele hulp. </text:p>
                </text:list-item>
              </text:list>
              <text:p text:style-name="al"/>
            </text:section>
            <text:section text:name="artikel_id1-3-2-2-2-5" text:style-name="artikel">
              <text:p text:style-name="artikel_kop_titel"><text:span text:style-name="artikel_kop_label">Artikel</text:span> <text:span text:style-name="artikel_kop_nr">5.</text:span> Kwaliteitseisen formele en informele jeugdhulp</text:p>
              <text:list text:style-name="id1-3-2-2-2-5-2">
                <text:list-item text:style-override="id1-3-2-2-2-5-2-1">
                  <text:number>1.</text:number>
                  <text:p text:style-name="al">Voor pgb-aanbieders die formele jeugdhulp bieden wordt verwacht dat zij voldoen aan de kwaliteitseisen jeugdhulpaanbieders zoals benoemd in artikel 4.1.1 van de Jeugdwet. Daarnaast gelden onderstaande, aanvullende kwaliteitseisen:</text:p>
                  <text:list text:style-name="id1-3-2-2-2-5-2-1-3">
                    <text:list-item text:style-override="id1-3-2-2-2-5-2-1-3-1">
                      <text:number>a.</text:number>
                      <text:p text:style-name="al">aanbieders werken op basis van de norm verantwoorde werktoedeling;</text:p>
                    </text:list-item>
                    <text:list-item text:style-override="id1-3-2-2-2-5-2-1-3-2">
                      <text:number>b.</text:number>
                      <text:p text:style-name="al">jeugdhulpaanbieders zijn verplicht te melden in de verwijsindex (VIR)/Zorg voor Jeugd Groningen (ZvJG).</text:p>
                    </text:list-item>
                  </text:list>
                </text:list-item>
                <text:list-item text:style-override="id1-3-2-2-2-5-2-2">
                  <text:number>2.</text:number>
                  <text:p text:style-name="al">Indien een jeugdhulpaanbieder onder verscherpt toezicht staat van het Inspectieloket Sociaal Domein en Jeugd, moet het college op basis van het desbetreffende rapport en het oordeel van de inspectie beslissen of de aanbieder aan de kwaliteitseisen kan voldoen. </text:p>
                </text:list-item>
                <text:list-item text:style-override="id1-3-2-2-2-5-2-3">
                  <text:number>3.</text:number>
                  <text:p text:style-name="al">Voor informele jeugdhulp gelden de volgende (kwaliteits)eisen:</text:p>
                  <text:list text:style-name="id1-3-2-2-2-5-2-3-3">
                    <text:list-item text:style-override="id1-3-2-2-2-5-2-3-3-1">
                      <text:number>a.</text:number>
                      <text:p text:style-name="al">verleners van hulp die geen jeugdhulpaanbieder zijn, verrichten geen voorbehouden handelingen of handelingen die op grond van de norm verantwoorde werktoedeling aan een geregistreerde professional is voorbehouden;</text:p>
                    </text:list-item>
                    <text:list-item text:style-override="id1-3-2-2-2-5-2-3-3-2">
                      <text:number>b.</text:number>
                      <text:p text:style-name="al">de ondersteuning aan de jeugdige of ouder(s) leidt niet tot overbelasting bij de persoon die deze jeugdhulp verleent;</text:p>
                    </text:list-item>
                    <text:list-item text:style-override="id1-3-2-2-2-5-2-3-3-3">
                      <text:number>c.</text:number>
                      <text:p text:style-name="al">de hulpverlener heeft bij een incident of calamiteit een meldplicht aan de gemeente Midden-Groningen en het Inspectieloket Sociaal Domein en Jeugd;</text:p>
                    </text:list-item>
                    <text:list-item text:style-override="id1-3-2-2-2-5-2-3-3-4">
                      <text:number>d.</text:number>
                      <text:p text:style-name="al">huiselijk geweld en/of kindermishandeling worden altijd gemeld bij Veilig Thuis.</text:p>
                    </text:list-item>
                  </text:list>
                </text:list-item>
              </text:list>
              <text:p text:style-name="al"/>
            </text:section>
            <text:section text:name="artikel_id1-3-2-2-2-6" text:style-name="artikel">
              <text:p text:style-name="artikel_kop_titel"><text:span text:style-name="artikel_kop_label">Artikel</text:span> <text:span text:style-name="artikel_kop_nr">6.</text:span> Bestedingsmogelijkheden van het pgb</text:p>
              <text:p text:style-name="al">Een pgb voor vervoer als bedoeld in artikel 12 lid 8 onder g van de verordening en een pgb voor vormen van jeugdhulp als bedoeld in artikel 12 lid 8 onder a tot en met f van de verordening waarvoor een tarief is vastgesteld per uur, per dagdeel of per etmaal mag uitsluitend besteed worden voor dat vervoer en voor een vergoeding van die daadwerkelijk geleverde diensten per uur, dagdeel of etmaal.</text:p>
              <text:p text:style-name="al">De hoogte van een pgb kan zijn opgebouwd uit verschillende kostencomponenten, zoals salaris, vervanging tijdens vakantie, verzekering(en) en reiskosten.</text:p>
              <text:p text:style-name="al">Het pgb mag ingezet worden voor de volgende kosten:</text:p>
              <text:p text:style-name="al">eenmalige uitkering. Na beëindiging van pgb waar de budgethouder niet verantwoordelijk is kan er maximaal 1 volledig maand salaris worden uit betaald;</text:p>
              <text:p text:style-name="al">feestdagenuitkering. De feestdagen uitkering is een onderdeel van de arbeidsovereenkomst. Er kan binnen het budget maximaal €272,00 gereserveerd worden. Dit kan op een moment in het kalender jaar als extra loon worden uitbetaald;</text:p>
              <text:p text:style-name="al">reiskosten. 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text:p>
              <text:p text:style-name="al">De keuze van de jeugdige/ouders om het pgb in te zetten voor deze kosten heeft effect op de bestedingsruimte van het pgb.</text:p>
              <text:p text:style-name="al">Het pgb mag niet ingezet worden voor de volgende kosten:</text:p>
              <text:p text:style-name="al">reservering vrij besteedbaar bedrag. Het budget is bedoeld om zorg in te kopen. Met de invoering van het trekkingsrecht is alleen betaling mogelijk als de zorg geleverd wordt;</text:p>
              <text:p text:style-name="al">kosten voor tussenpersonen of belangenbehartigers en administratiekosten. Om in aanmerking te komen voor een pgb moet iemand zelf in staat zijn, of diens vertegenwoordiger, zelf de regie over het pgb te voeren.</text:p>
              <text:p text:style-name="al"/>
            </text:section>
            <text:p text:style-name="hoofdstuk_bottom"/>
          </text:section>
          <text:section text:name="hoofdstuk_id1-3-2-2-3" text:style-name="hoofdstuk">
            <text:p text:style-name="hoofdstuk_kop"><text:span text:style-name="label"/> <text:span text:style-name="nr"/> Hoofstuk 3. Eigen kr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Eigen kracht </text:p>
              <text:list text:style-name="id1-3-2-2-3-3-2">
                <text:list-item text:style-override="id1-3-2-2-3-3-2-1">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3-3-2-2">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3-3-2-3">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voorliggende voorzieningen of aanvullende verzekeringen niet beschikbaar zijn of dat er financiële problemen ontstaan bij gebruikmaking van eigen kracht. </text:p>
                </text:list-item>
              </text:list>
              <text:p text:style-name="al"/>
            </text:section>
            <text:section text:name="artikel_id1-3-2-2-3-4" text:style-name="artikel">
              <text:p text:style-name="artikel_kop_titel"><text:span text:style-name="artikel_kop_label">Artikel</text:span> <text:span text:style-name="artikel_kop_nr">8.</text:span> Het onderzoek naar eigen kracht </text:p>
              <text:list text:style-name="id1-3-2-2-3-4-2">
                <text:list-item text:style-override="id1-3-2-2-3-4-2-1">
                  <text:number>1.</text:number>
                  <text:p text:style-name="al">Het onderzoek naar de eigen kracht van jeugdige en/of ouders is onderdeel van het algemene onderzoek naar de hulpvraag van jeugdige en/of ouders, zoals genoemd in artikel 5 van de verordening.</text:p>
                </text:list-item>
                <text:list-item text:style-override="id1-3-2-2-3-4-2-2">
                  <text:number>2.</text:number>
                  <text:p text:style-name="al">Het onderzoek naar de eigen kracht van jeugdige en/of ouders richt zich op twee aspecten:</text:p>
                  <text:list text:style-name="id1-3-2-2-3-4-2-2-3">
                    <text:list-item text:style-override="id1-3-2-2-3-4-2-2-3-1">
                      <text:number>a.</text:number>
                      <text:p text:style-name="al">wat mag redelijkerwijs van de ouder(s) verwacht worden, en;</text:p>
                    </text:list-item>
                    <text:list-item text:style-override="id1-3-2-2-3-4-2-2-3-2">
                      <text:number>b.</text:number>
                      <text:p text:style-name="al">is de ouder hiertoe ook daadwerkelijk in staat?</text:p>
                      <text:list text:style-name="id1-3-2-2-3-4-2-2-3-2-3">
                        <text:list-item text:style-override="id1-3-2-2-3-4-2-2-3-2-3-1">
                          <text:number>i.</text:number>
                          <text:p text:style-name="al">Is de ouder in staat de noodzakelijke hulp te bieden?</text:p>
                        </text:list-item>
                        <text:list-item text:style-override="id1-3-2-2-3-4-2-2-3-2-3-2">
                          <text:number>ii.</text:number>
                          <text:p text:style-name="al">Is de ouder beschikbaar om de noodzakelijke hulp te bieden?</text:p>
                        </text:list-item>
                        <text:list-item text:style-override="id1-3-2-2-3-4-2-2-3-2-3-3">
                          <text:number>iii.</text:number>
                          <text:p text:style-name="al">Levert het bieden van de hulp door de ouder geen overbelasting op?</text:p>
                        </text:list-item>
                        <text:list-item text:style-override="id1-3-2-2-3-4-2-2-3-2-3-4">
                          <text:number>iv.</text:number>
                          <text:p text:style-name="al">Ontstaan er geen financiële problemen in het gezin als de hulp door de ouder wordt geboden?   </text:p>
                        </text:list-item>
                      </text:list>
                    </text:list-item>
                  </text:list>
                </text:list-item>
                <text:list-item text:style-override="id1-3-2-2-3-4-2-3">
                  <text:number/>
                  <text:p text:style-name="al"/>
                </text:list-item>
              </text:list>
            </text:section>
            <text:section text:name="artikel_id1-3-2-2-3-5" text:style-name="artikel">
              <text:p text:style-name="artikel_kop_titel"><text:span text:style-name="artikel_kop_label">Artikel</text:span> <text:span text:style-name="artikel_kop_nr">9.</text:span> Afwegingskader eigen kracht</text:p>
              <text:list text:style-name="id1-3-2-2-3-5-2">
                <text:list-item text:style-override="id1-3-2-2-3-5-2-1">
                  <text:number>1.</text:number>
                  <text:p text:style-name="al">Om vast te stellen welke hulp van ouders verwacht mag worden op basis van eigen kracht, betrekt het college de volgende factoren:</text:p>
                  <text:list text:style-name="id1-3-2-2-3-5-2-1-3">
                    <text:list-item text:style-override="id1-3-2-2-3-5-2-1-3-1">
                      <text:number>a.</text:number>
                      <text:p text:style-name="al">leeftijd van de jeugdige;</text:p>
                    </text:list-item>
                    <text:list-item text:style-override="id1-3-2-2-3-5-2-1-3-2">
                      <text:number>b.</text:number>
                      <text:p text:style-name="al">aard van de hulp;</text:p>
                    </text:list-item>
                    <text:list-item text:style-override="id1-3-2-2-3-5-2-1-3-3">
                      <text:number>c.</text:number>
                      <text:p text:style-name="al">frequentie en patroon van de hulp;</text:p>
                    </text:list-item>
                    <text:list-item text:style-override="id1-3-2-2-3-5-2-1-3-4">
                      <text:number>d.</text:number>
                      <text:p text:style-name="al">tijdsomvang van de hulp.</text:p>
                    </text:list-item>
                  </text:list>
                </text:list-item>
                <text:list-item text:style-override="id1-3-2-2-3-5-2-2">
                  <text:number>2.</text:number>
                  <text:p text:style-name="al">Het college moet vaststellen of degene waarvan oplossingen vanuit eigen kracht wordt verwacht:</text:p>
                  <text:list text:style-name="id1-3-2-2-3-5-2-2-3">
                    <text:list-item text:style-override="id1-3-2-2-3-5-2-2-3-1">
                      <text:number>a.</text:number>
                      <text:p text:style-name="al">in staat is om de jeugdige noodzakelijke hulp te bieden;</text:p>
                    </text:list-item>
                    <text:list-item text:style-override="id1-3-2-2-3-5-2-2-3-2">
                      <text:number>b.</text:number>
                      <text:p text:style-name="al">beschikbaar is om de noodzakelijke hulp te verlenen;</text:p>
                      <text:list text:style-name="id1-3-2-2-3-5-2-2-3-2-3">
                        <text:list-item text:style-override="id1-3-2-2-3-5-2-2-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3-5-2-2-3-3">
                      <text:number>c.</text:number>
                      <text:p text:style-name="al">niet overbelast dreigt te raken door het bieden van de noodzakelijke hulp;</text:p>
                      <text:list text:style-name="id1-3-2-2-3-5-2-2-3-3-3">
                        <text:list-item text:style-override="id1-3-2-2-3-5-2-2-3-3-3-1">
                          <text:number>i.</text:number>
                          <text:p text:style-name="al">indien er sprake dreigt te zijn van overbelasting, kan er een individuele voorziening worden ingezet voor dat deel van de hulp dat niet geboden kan worden op basis van eigen kracht;</text:p>
                        </text:list-item>
                        <text:list-item text:style-override="id1-3-2-2-3-5-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3-5-2-2-3-3-3-3">
                          <text:number>iii.</text:number>
                          <text:p text:style-name="al">er moet een causaal verband zijn tussen de overbelasting en de hulp die iemand aan een jeugdige biedt. Bij overbelasting door een dienstverband van teveel uren of als gevolg van spanningen op het werk, zal de oplossing in de eerste plaats gezocht moeten worden in minder uren gaan werken of aanpak van de spanningen op het werk;</text:p>
                        </text:list-item>
                        <text:list-item text:style-override="id1-3-2-2-3-5-2-2-3-3-3-4">
                          <text:number>iv.</text:number>
                          <text:p text:style-name="al">wanneer de geldigheidsduur van de indicatie is verlopen en een herindicatie wordt aangevraagd, zal worden gekeken of en welke inspanningen zijn gedaan om de overbelasting terug te dringen;</text:p>
                        </text:list-item>
                      </text:list>
                    </text:list-item>
                    <text:list-item text:style-override="id1-3-2-2-3-5-2-2-3-4">
                      <text:number>d.</text:number>
                      <text:p text:style-name="al">niet in de financiële problemen komt door het bieden van de hulp;</text:p>
                      <text:list text:style-name="id1-3-2-2-3-5-2-2-3-4-3">
                        <text:list-item text:style-override="id1-3-2-2-3-5-2-2-3-4-3-1">
                          <text:number>i.</text:number>
                          <text:p text:style-name="al">het gezinsinkomen moet toereikend blijven, ongeacht het bieden van de hulp. Indien een ouder minder gaat werken om zelf hulp te bieden, betekent dit niet dat een eventuele daarmee gepaard gaande financiële teruggang gecompenseerd moet worden door een individuele voorziening;</text:p>
                        </text:list-item>
                        <text:list-item text:style-override="id1-3-2-2-3-5-2-2-3-4-3-2">
                          <text:number>ii.</text:number>
                          <text:p text:style-name="al">de ouder moet geen gedwongen keus maken tussen het verlenen van de jeugdhulp of het verkrijgen van een inkomen;</text:p>
                        </text:list-item>
                        <text:list-item text:style-override="id1-3-2-2-3-5-2-2-3-4-3-3">
                          <text:number>iii.</text:number>
                          <text:p text:style-name="al">indien ouder(s) stellen dat hun gezinsinkomen niet meer toereikend is doordat zij zelf hulp moeten leveren, kan dit aangetoond worden door middel van een draagkrachtberekening met behulp van de rekentool van het NIBUD, te raadplegen via <text:a xlink:href="https://persoonlijkbudgetadvies.nibud.nl/" xlink:type="simple">https://persoonlijkbudgetadvies.nibud.nl</text:a>.</text:p>
                        </text:list-item>
                      </text:list>
                    </text:list-item>
                  </text:list>
                </text:list-item>
                <text:list-item text:style-override="id1-3-2-2-3-5-2-3">
                  <text:number>3.</text:number>
                  <text:p text:style-name="al">De genoemde factoren moeten telkens in samenhang worden beoordeeld, rekening houdend met de omstandigheden van de jeugdige en het gezin. </text:p>
                </text:list-item>
                <text:list-item text:style-override="id1-3-2-2-3-5-2-4">
                  <text:number>4.</text:number>
                  <text:p text:style-name="al">Er is sprake van voldoende eigen kracht als er door het zelf verlenen van jeugdhulp door de ouder geen (onoplosbare) problemen ontstaan op één van de gebieden zoals benoemd in lid 2. </text:p>
                </text:list-item>
                <text:list-item text:style-override="id1-3-2-2-3-5-2-5">
                  <text:number>5.</text:number>
                  <text:p text:style-name="al">Bij een (gedeeltelijke) afwijzing van een aanvraag tot het toekennen van jeugdhulp in verband met voldoende mogelijkheden binnen de eigen kracht, wordt op inzichtelijke wijze gemotiveerd waarom de gevraagde hulp voor de betreffende jeugdige op eigen kracht geboden kan worden en dat zich geen andere in deze nadere regels opgenomen omstandigheid voordoet waardoor het college desondanks een voorziening verstrekt. </text:p>
                </text:list-item>
              </text:list>
              <text:p text:style-name="al"/>
            </text:section>
            <text:section text:name="artikel_id1-3-2-2-3-6" text:style-name="artikel">
              <text:p text:style-name="artikel_kop_titel"><text:span text:style-name="artikel_kop_label">Artikel</text:span> <text:span text:style-name="artikel_kop_nr">10.</text:span> Voorwaarden vervoersvoorziening</text:p>
              <text:list text:style-name="id1-3-2-2-3-6-2">
                <text:list-item text:style-override="id1-3-2-2-3-6-2-1">
                  <text:number>1.</text:number>
                  <text:p text:style-name="al">Het college verstrekt alleen een vervoersvoorziening aan de jeugdige, zoals bedoeld in artikel 2.3 van de wet.</text:p>
                </text:list-item>
                <text:list-item text:style-override="id1-3-2-2-3-6-2-2">
                  <text:number>2.</text:number>
                  <text:p text:style-name="al">Het uitgangspunt is dat jeugdige en/of ouders op eigen kracht het vervoer van en naar de jeugdhulplocatie verzorgen. </text:p>
                </text:list-item>
                <text:list-item text:style-override="id1-3-2-2-3-6-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wordt aannemelijk gemaakt indien:</text:p>
                  <text:list text:style-name="id1-3-2-2-3-6-2-3-3">
                    <text:list-item text:style-override="id1-3-2-2-3-6-2-3-3-1">
                      <text:number>a.</text:number>
                      <text:p text:style-name="al">aantoonbaar is gebleken dat op eigen kracht of met hulp van ouders of andere personen uit de naaste omgeving geen oplossing voor het vervoersprobleem kan worden gevonden, en;</text:p>
                    </text:list-item>
                    <text:list-item text:style-override="id1-3-2-2-3-6-2-3-3-2">
                      <text:number>b.</text:number>
                      <text:p text:style-name="al">geen oplossing gevonden kan worden voor het vervoersprobleem door, al dan niet gedeeltelijk, gebruik te maken van een andere voorziening, en;</text:p>
                    </text:list-item>
                    <text:list-item text:style-override="id1-3-2-2-3-6-2-3-3-3">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3-6-2-3-3-4">
                      <text:number>d.</text:number>
                      <text:p text:style-name="al">sprake is van beperkingen in de zelfredzaamheid, omdat:</text:p>
                      <text:list text:style-name="id1-3-2-2-3-6-2-3-3-4-3">
                        <text:list-item text:style-override="id1-3-2-2-3-6-2-3-3-4-3-1">
                          <text:number>i.</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3-6-2-3-3-4-3-2">
                          <text:number>ii.</text:number>
                          <text:p text:style-name="al">sprake is van ernstige gedragsproblemen welke reizen in het openbaar vervoer of eigen vervoer onmogelijk maken, of;</text:p>
                        </text:list-item>
                        <text:list-item text:style-override="id1-3-2-2-3-6-2-3-3-4-3-3">
                          <text:number>iii.</text:number>
                          <text:p text:style-name="al">andere redenen van niet-medische aard, die het zelfstandig of onder begeleiding reizen in het openbaar vervoer of eigen vervoer onmogelijk maken. </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11.</text:span> Afwegingskader vervoersvoorziening</text:p>
              <text:p text:style-name="al">Wanneer aantoonbaar is gemaakt dat het inzetten van een vervoersvoorziening noodzakelijk is, wordt door middel van onderstaand stroomschema een keus gemaakt voor de best passende eerst beschikbare optie van a naar f. </text:p>
              <text:list text:style-name="id1-3-2-2-3-7-3">
                <text:list-item text:style-override="id1-3-2-2-3-7-3-1">
                  <text:number>a.</text:number>
                  <text:p text:style-name="al">zelfstandig reizen met het openbaar vervoer, mits er geen sprake is van:</text:p>
                  <text:list text:style-name="id1-3-2-2-3-7-3-1-3">
                    <text:list-item text:style-override="id1-3-2-2-3-7-3-1-3-1">
                      <text:number>i.</text:number>
                      <text:p text:style-name="al">beperking in de zelfredzaamheid van de jeugdige;</text:p>
                    </text:list-item>
                    <text:list-item text:style-override="id1-3-2-2-3-7-3-1-3-2">
                      <text:number>ii.</text:number>
                      <text:p text:style-name="al">het ontbreken van openbaar vervoer;</text:p>
                    </text:list-item>
                    <text:list-item text:style-override="id1-3-2-2-3-7-3-1-3-3">
                      <text:number>iii.</text:number>
                      <text:p text:style-name="al">een reistijd van meer dan 45 minuten voor een enkele reis;</text:p>
                    </text:list-item>
                  </text:list>
                </text:list-item>
                <text:list-item text:style-override="id1-3-2-2-3-7-3-2">
                  <text:number>b.</text:number>
                  <text:p text:style-name="al">zelfstandig leren reizen met het openbaar vervoer, onder begeleiding van een ouder/netwerk/vrijwilliger/hulpverlener;</text:p>
                </text:list-item>
                <text:list-item text:style-override="id1-3-2-2-3-7-3-3">
                  <text:number>c.</text:number>
                  <text:p text:style-name="al">onder begeleiding van een ouder/netwerk/vrijwilliger met het openbaar vervoer reizen, mits er geen sprake is van:</text:p>
                  <text:list text:style-name="id1-3-2-2-3-7-3-3-3">
                    <text:list-item text:style-override="id1-3-2-2-3-7-3-3-3-1">
                      <text:number>i.</text:number>
                      <text:p text:style-name="al">beperkingen waardoor jeugdige niet onder begeleiding met het openbaar vervoer kan reizen;</text:p>
                    </text:list-item>
                    <text:list-item text:style-override="id1-3-2-2-3-7-3-3-3-2">
                      <text:number>ii.</text:number>
                      <text:p text:style-name="al">het ontbreken van openbaar vervoer;</text:p>
                    </text:list-item>
                    <text:list-item text:style-override="id1-3-2-2-3-7-3-3-3-3">
                      <text:number>iii.</text:number>
                      <text:p text:style-name="al">een reistijd van meer dan 45 minuten voor een enkele reis;</text:p>
                    </text:list-item>
                    <text:list-item text:style-override="id1-3-2-2-3-7-3-3-3-4">
                      <text:number>iv.</text:number>
                      <text:p text:style-name="al">ernstige overbelasting van ouders vanwege het begeleiden van de jeugdige door henzelf of anderen.</text:p>
                    </text:list-item>
                  </text:list>
                </text:list-item>
                <text:list-item text:style-override="id1-3-2-2-3-7-3-4">
                  <text:number>d.</text:number>
                  <text:p text:style-name="al">een (gedeeltelijke) bijdrage in de vervoerskosten aan ouders/netwerk/vrijwilliger;</text:p>
                  <text:list text:style-name="id1-3-2-2-3-7-3-4-3">
                    <text:list-item text:style-override="id1-3-2-2-3-7-3-4-3-1">
                      <text:number>i.</text:number>
                      <text:p text:style-name="al">de maximale kilometervergoeding is € 0,19 per kilometer;</text:p>
                    </text:list-item>
                    <text:list-item text:style-override="id1-3-2-2-3-7-3-4-3-2">
                      <text:number>ii.</text:number>
                      <text:p text:style-name="al">de berekening van de bijdrage is als volgt: (Totale afstand retour) * (aantal keer per week * totaal aantal weken) * € 0,19;</text:p>
                    </text:list-item>
                  </text:list>
                </text:list-item>
                <text:list-item text:style-override="id1-3-2-2-3-7-3-5">
                  <text:number>e.</text:number>
                  <text:p text:style-name="al">de inzet van een andere vervoersstroom vanuit de gemeente, zoals Wmo-vervoer of leerlingenvervoer;</text:p>
                </text:list-item>
                <text:list-item text:style-override="id1-3-2-2-3-7-3-6">
                  <text:number>f.</text:number>
                  <text:p text:style-name="al">individueel taxivervoer. </text:p>
                </text:list-item>
              </text:list>
              <text:p text:style-name="al"/>
            </text:section>
            <text:p text:style-name="hoofdstuk_bottom"/>
          </text:section>
          <text:section text:name="hoofdstuk_id1-3-2-2-4" text:style-name="hoofdstuk">
            <text:p text:style-name="hoofdstuk_kop"><text:span text:style-name="label"/> <text:span text:style-name="nr"/> Hoofstuk 4. Afbakening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Afbakening Jeugdwet met andere wetten</text:p>
              <text:p text:style-name="al">Op grond van artikel 1.2 lid 1 sub b van de wet treft het college geen voorziening als naar het oordeel van het college met betrekking tot de problematiek een aanspraak bestaat op een voorziening op grond van een andere wettelijke bepaling, zoals de Wet passend onderwijs, de Wlz, de Wmo, de Zvw en de Participatiewet. Deze wetten zijn voorliggend op de Jeugdwet.</text:p>
              <text:p text:style-name="al"/>
            </text:section>
            <text:section text:name="artikel_id1-3-2-2-4-4" text:style-name="artikel">
              <text:p text:style-name="artikel_kop_titel"><text:span text:style-name="artikel_kop_label">Artikel</text:span> <text:span text:style-name="artikel_kop_nr">13.</text:span> Afbakening Jeugdwet en Wet passend onderwijs</text:p>
              <text:list text:style-name="id1-3-2-2-4-4-2">
                <text:list-item text:style-override="id1-3-2-2-4-4-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 </text:p>
                </text:list-item>
                <text:list-item text:style-override="id1-3-2-2-4-4-2-2">
                  <text:number>2.</text:number>
                  <text:p text:style-name="al">Indien een jeugdige recht heeft op ondersteuning vanuit de Wet passend onderwijs is deze wet voorliggend op de Jeugdwet en hoeft het college geen individuele voorziening te treffen op grond van de Jeugdwet. </text:p>
                </text:list-item>
                <text:list-item text:style-override="id1-3-2-2-4-4-2-3">
                  <text:number>3.</text:number>
                  <text:p text:style-name="al">Als de verstrekte ondersteuning zoals benoemd in lid 1 en 2 mogelijk ook een bijdrage levert aan de ontwikkeling op andere leefgebieden, blijft het onderwijs verantwoordelijk voor de ondersteuning. </text:p>
                </text:list-item>
                <text:list-item text:style-override="id1-3-2-2-4-4-2-4">
                  <text:number>4.</text:number>
                  <text:p text:style-name="al">Als jeugdige voor het behalen van onderwijsdoelen begeleiding en/of persoonlijke verzorging nodig heeft op school in verband met opgroei- en opvoedingsproblemen of psychische problemen en stoornissen, valt de ondersteuning onder de jeugdhulpplicht van de Jeugdwet. </text:p>
                </text:list-item>
                <text:list-item text:style-override="id1-3-2-2-4-4-2-5">
                  <text:number>5.</text:number>
                  <text:p text:style-name="al">Indien er onduidelijkheid is over de verantwoordelijke wettelijke bepaling bij een hulpvraag op het snijvlak van de Wet passend onderwijs en de Jeugdwet, wordt er een gezinsplan opgesteld door jeugdige, ouders, school, JGZ en een casemanager jeugd van het sociaal team conform vastgestelde werkwijze.</text:p>
                </text:list-item>
              </text:list>
              <text:p text:style-name="al"/>
            </text:section>
            <text:section text:name="artikel_id1-3-2-2-4-5" text:style-name="artikel">
              <text:p text:style-name="artikel_kop_titel"><text:span text:style-name="artikel_kop_label">Artikel</text:span> <text:span text:style-name="artikel_kop_nr">14.</text:span> Afbakening Jeugdwet en de Wet langdurige zorg</text:p>
              <text:list text:style-name="id1-3-2-2-4-5-2">
                <text:list-item text:style-override="id1-3-2-2-4-5-2-1">
                  <text:number>1.</text:number>
                  <text:p text:style-name="al">Ondersteuning valt onder de Wlz als jeugdige vanwege een somatische aandoening of beperking of een verstandelijke, lichamelijke of zintuigelijke handicap een blijvende behoefte heeft aan:</text:p>
                  <text:list text:style-name="id1-3-2-2-4-5-2-1-3">
                    <text:list-item text:style-override="id1-3-2-2-4-5-2-1-3-1">
                      <text:number>a.</text:number>
                      <text:p text:style-name="al">permanent toezicht ter voorkoming van escalatie of ernstig nadeel voor de verzekerde of;</text:p>
                    </text:list-item>
                    <text:list-item text:style-override="id1-3-2-2-4-5-2-1-3-2">
                      <text:number>b.</text:number>
                      <text:p text:style-name="al">24 uur per dag zorg in de nabijheid, omdat jeugdige zelf niet in staat is om op relevante momenten hulp in te roepen en jeugdige, om ernstig nadeel voor zichzelf te voorkomen,</text:p>
                      <text:list text:style-name="id1-3-2-2-4-5-2-1-3-2-3">
                        <text:list-item text:style-override="id1-3-2-2-4-5-2-1-3-2-3-1">
                          <text:number>i.</text:number>
                          <text:p text:style-name="al">door fysieke problemen voortdurend begeleiding, verpleging of overname van zelfzorg nodig heeft, of;</text:p>
                        </text:list-item>
                        <text:list-item text:style-override="id1-3-2-2-4-5-2-1-3-2-3-2">
                          <text:number>ii.</text:number>
                          <text:p text:style-name="al">door zware regieproblemen voortdurend begeleiding of overname van taken nodig heeft.</text:p>
                        </text:list-item>
                      </text:list>
                    </text:list-item>
                  </text:list>
                </text:list-item>
                <text:list-item text:style-override="id1-3-2-2-4-5-2-2">
                  <text:number>2.</text:number>
                  <text:p text:style-name="al">Ondersteuning die onder de Wet langdurige zorg valt, zijn onder andere:</text:p>
                  <text:list text:style-name="id1-3-2-2-4-5-2-2-3">
                    <text:list-item text:style-override="id1-3-2-2-4-5-2-2-3-1">
                      <text:number>a.</text:number>
                      <text:p text:style-name="al">logeeropvang voor jeugdigen met een Wlz-indicatie;</text:p>
                    </text:list-item>
                    <text:list-item text:style-override="id1-3-2-2-4-5-2-2-3-2">
                      <text:number>b.</text:number>
                      <text:p text:style-name="al">verblijf in een instelling;</text:p>
                    </text:list-item>
                    <text:list-item text:style-override="id1-3-2-2-4-5-2-2-3-3">
                      <text:number>c.</text:number>
                      <text:p text:style-name="al">bervoer naar een Wlz-locatie;</text:p>
                    </text:list-item>
                    <text:list-item text:style-override="id1-3-2-2-4-5-2-2-3-4">
                      <text:number>d.</text:number>
                      <text:p text:style-name="al">behandeling van psychische stoornissen, mits deze een integraal onderdeel uitmaakt van de behandeling die vanuit de Wlz geboden wordt.</text:p>
                    </text:list-item>
                  </text:list>
                </text:list-item>
                <text:list-item text:style-override="id1-3-2-2-4-5-2-3">
                  <text:number>3.</text:number>
                  <text:p text:style-name="al">Indien een jeugdige recht heeft op ondersteuning vanuit de Wlz zoals genoemd in leden 1 en 2, die overeenkomt met de aangevraagde ondersteuning op grond van de Jeugdwet, is de Wlz voorliggend op de Jeugdwet en treft het college geen individuele voorziening op grond van de Jeugdwet. </text:p>
                </text:list-item>
                <text:list-item text:style-override="id1-3-2-2-4-5-2-4">
                  <text:number>4.</text:number>
                  <text:p text:style-name="al">Wanneer jeugdige en/of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6 van toepassing.  </text:p>
                </text:list-item>
                <text:list-item text:style-override="id1-3-2-2-4-5-2-5">
                  <text:number>5.</text:number>
                  <text:p text:style-name="al">Als jeugdige een Wlz-indicatie heeft en daarnaast een behandeling nodig heeft voor een psychische stoornis, valt deze behandeling onder de jeugdhulpplicht van de Jeugdwet, tenzij de behandeling integraal onderdeel uitmaakt van de geboden behandeling vanuit de Wlz. </text:p>
                </text:list-item>
                <text:list-item text:style-override="id1-3-2-2-4-5-2-6">
                  <text:number>6.</text:number>
                  <text:p text:style-name="al">Indien het college een individuele voorziening op basis van de Jeugdwet wil beëindigen omdat de Wlz voorliggend is, ligt de bewijslast bij het college. In de argumentatie moeten in ieder geval onderstaande zaken onderbouwd worden:</text:p>
                  <text:list text:style-name="id1-3-2-2-4-5-2-6-3">
                    <text:list-item text:style-override="id1-3-2-2-4-5-2-6-3-1">
                      <text:number>a.</text:number>
                      <text:p text:style-name="al">waarom is er op dit moment 24 uur per dag zorg in de nabijheid of permanent toezicht nodig;</text:p>
                    </text:list-item>
                    <text:list-item text:style-override="id1-3-2-2-4-5-2-6-3-2">
                      <text:number>b.</text:number>
                      <text:p text:style-name="al">waarom is er op termijn geen verbetering te verwachten. </text:p>
                    </text:list-item>
                  </text:list>
                </text:list-item>
              </text:list>
              <text:p text:style-name="al"/>
            </text:section>
            <text:section text:name="artikel_id1-3-2-2-4-6" text:style-name="artikel">
              <text:p text:style-name="artikel_kop_titel"><text:span text:style-name="artikel_kop_label">Artikel</text:span> <text:span text:style-name="artikel_kop_nr">15.</text:span> Afbakening Jeugdwet en Zorgverzekeringswet</text:p>
              <text:list text:style-name="id1-3-2-2-4-6-2">
                <text:list-item text:style-override="id1-3-2-2-4-6-2-1">
                  <text:number>1.</text:number>
                  <text:p text:style-name="al">Indien jeugdige medisch noodzakelijke zorg nodig heeft, is de Zvw voorliggend aan de Jeugdwet en is er geen recht op een individuele voorziening op basis van de Jeugdwet. Voorbeelden van zorg op basis van de Zvw zijn:</text:p>
                  <text:list text:style-name="id1-3-2-2-4-6-2-1-3">
                    <text:list-item text:style-override="id1-3-2-2-4-6-2-1-3-1">
                      <text:number>a.</text:number>
                      <text:p text:style-name="al">hulpmiddelenzorg;</text:p>
                    </text:list-item>
                    <text:list-item text:style-override="id1-3-2-2-4-6-2-1-3-2">
                      <text:number>b.</text:number>
                      <text:p text:style-name="al">ziekenvervoer;</text:p>
                    </text:list-item>
                    <text:list-item text:style-override="id1-3-2-2-4-6-2-1-3-3">
                      <text:number>c.</text:number>
                      <text:p text:style-name="al">zintuiglijke gehandicaptenzorg.</text:p>
                    </text:list-item>
                  </text:list>
                </text:list-item>
                <text:list-item text:style-override="id1-3-2-2-4-6-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text:p>
                </text:list-item>
                <text:list-item text:style-override="id1-3-2-2-4-6-2-3">
                  <text:number>3.</text:number>
                  <text:p text:style-name="al">Persoonlijke verzorging voor jeugdigen tot 18 jaar kan zowel onder de Jeugdwet vallen als onder de Zvw.</text:p>
                  <text:list text:style-name="id1-3-2-2-4-6-2-3-3">
                    <text:list-item text:style-override="id1-3-2-2-4-6-2-3-3-1">
                      <text:number>a.</text:number>
                      <text:p text:style-name="al">persoonlijke verzorging die nodig is in verband met een behoefte aan geneeskundige zorg of een hoog risico daarop valt onder de Zvw; </text:p>
                    </text:list-item>
                    <text:list-item text:style-override="id1-3-2-2-4-6-2-3-3-2">
                      <text:number>b.</text:number>
                      <text:p text:style-name="al">persoonlijke verzorging die gericht is op het opheffen van een tekort aan zelfredzaamheid bij algemene dagelijkse levensverrichtingen valt onder de Jeugdwet. </text:p>
                    </text:list-item>
                  </text:list>
                </text:list-item>
                <text:list-item text:style-override="id1-3-2-2-4-6-2-4">
                  <text:number>4.</text:number>
                  <text:p text:style-name="al">Verblijf voor jeugdigen tot 18 jaar kan zowel onder de Jeugdwet als onder de Zvw vallen.</text:p>
                  <text:list text:style-name="id1-3-2-2-4-6-2-4-3">
                    <text:list-item text:style-override="id1-3-2-2-4-6-2-4-3-1">
                      <text:number>a.</text:number>
                      <text:p text:style-name="al">verblijf valt onder de Zvw als het een medisch noodzakelijk verblijf is vanwege geneeskundige zorg of wanneer het gaat om tijdelijk, kortdurend verblijf buiten de thuissituatie;</text:p>
                    </text:list-item>
                    <text:list-item text:style-override="id1-3-2-2-4-6-2-4-3-2">
                      <text:number>b.</text:number>
                      <text:p text:style-name="al">verblijf valt onder de Jeugdwet als het een verblijf van jeugdige buiten de thuissituatie betreft, niet zijnde een ziekenhuisverblijf. </text:p>
                    </text:list-item>
                  </text:list>
                </text:list-item>
              </text:list>
              <text:p text:style-name="al"/>
            </text:section>
            <text:section text:name="artikel_id1-3-2-2-4-7" text:style-name="artikel">
              <text:p text:style-name="artikel_kop_titel"><text:span text:style-name="artikel_kop_label">Artikel</text:span> <text:span text:style-name="artikel_kop_nr">16.</text:span> Afbakening Jeugdwet en Wet maatschappelijke ondersteuning</text:p>
              <text:list text:style-name="id1-3-2-2-4-7-2">
                <text:list-item text:style-override="id1-3-2-2-4-7-2-1">
                  <text:number>1.</text:number>
                  <text:p text:style-name="al">Als een jeugdige ondersteuning nodig heeft om de zelfredzaamheid te vergroten, kan er in sommige gevallen recht zijn op een voorziening vanuit de Wmo. Als dat zo is, is de Wmo voorliggend aan de Jeugdwet en is er geen recht op een individuele voorziening op basis van de Jeugdwet. Het betreft dan bijvoorbeeld:</text:p>
                  <text:list text:style-name="id1-3-2-2-4-7-2-1-3">
                    <text:list-item text:style-override="id1-3-2-2-4-7-2-1-3-1">
                      <text:number>a.</text:number>
                      <text:p text:style-name="al">voorzieningen in de vorm van hulpmiddelen, woningaanpassingen en een gebarentolk;</text:p>
                    </text:list-item>
                    <text:list-item text:style-override="id1-3-2-2-4-7-2-1-3-2">
                      <text:number>b.</text:number>
                      <text:p text:style-name="al">een vervoersvoorziening om te kunnen reizen naar verschillende locaties, zoals sportvereniging en recreatieplekken;</text:p>
                    </text:list-item>
                    <text:list-item text:style-override="id1-3-2-2-4-7-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p text:style-name="al"/>
            </text:section>
            <text:section text:name="artikel_id1-3-2-2-4-8" text:style-name="artikel">
              <text:p text:style-name="artikel_kop_titel"><text:span text:style-name="artikel_kop_label">Artikel</text:span> <text:span text:style-name="artikel_kop_nr">17.</text:span> Verlengde jeugdhulp</text:p>
              <text:list text:style-name="id1-3-2-2-4-8-2">
                <text:list-item text:style-override="id1-3-2-2-4-8-2-1">
                  <text:number>1.</text:number>
                  <text:p text:style-name="al">Verlengde jeugdhulp is een individuele voorziening op basis van de Jeugdwet na het 18e levensjaar van een jeugdige. </text:p>
                </text:list-item>
                <text:list-item text:style-override="id1-3-2-2-4-8-2-2">
                  <text:number>2.</text:number>
                  <text:p text:style-name="al">Een jeugdige kan aanspraak maken op verlengde jeugdhulp, indien:</text:p>
                  <text:list text:style-name="id1-3-2-2-4-8-2-2-3">
                    <text:list-item text:style-override="id1-3-2-2-4-8-2-2-3-1">
                      <text:number>a.</text:number>
                      <text:p text:style-name="al">er na het 18e levensjaar aantoonbaar geen opvolgende financiering beschikbaar is vanuit de Wmo, Wlz of Zvw of vanuit justitie, en;</text:p>
                    </text:list-item>
                    <text:list-item text:style-override="id1-3-2-2-4-8-2-2-3-2">
                      <text:number>b.</text:number>
                      <text:p text:style-name="al">als er daarnaast sprake is van één van onderstaande situaties:</text:p>
                      <text:list text:style-name="id1-3-2-2-4-8-2-2-3-2-3">
                        <text:list-item text:style-override="id1-3-2-2-4-8-2-2-3-2-3-1">
                          <text:number>i.</text:number>
                          <text:p text:style-name="al">jeugdige ontvangt de hulp al onder de Jeugdwet en het college acht voortzetting noodzakelijk;</text:p>
                        </text:list-item>
                        <text:list-item text:style-override="id1-3-2-2-4-8-2-2-3-2-3-2">
                          <text:number>ii.</text:number>
                          <text:p text:style-name="al">noodzaak van de hulp is bepaald voordat de jeugdige 18 werd;</text:p>
                        </text:list-item>
                        <text:list-item text:style-override="id1-3-2-2-4-8-2-2-3-2-3-3">
                          <text:number>iii.</text:number>
                          <text:p text:style-name="al">na beëindiging van jeugdhulp die is gestart voor het bereiken van de 18-jarige leeftijd, wordt binnen een termijn van een half jaar vastgesteld dat hervatting van de hulp nodig is;</text:p>
                        </text:list-item>
                        <text:list-item text:style-override="id1-3-2-2-4-8-2-2-3-2-3-4">
                          <text:number>iv.</text:number>
                          <text:p text:style-name="al">jeugdige maakt gebruik van pleegzorg waarbij de voortzetting van zorg nodig is;</text:p>
                        </text:list-item>
                        <text:list-item text:style-override="id1-3-2-2-4-8-2-2-3-2-3-5">
                          <text:number>v.</text:number>
                          <text:p text:style-name="al">jeugdige heeft een strafbaar feit begaan tussen het 18e en 23e levensjaar waarvoor een maatregel (als bedoeld in artikel 77c van het wetboek van Strafrecht) is uitgesproken.  </text:p>
                        </text:list-item>
                      </text:list>
                    </text:list-item>
                  </text:list>
                </text:list-item>
                <text:list-item text:style-override="id1-3-2-2-4-8-2-3">
                  <text:number>3.</text:number>
                  <text:p text:style-name="al">Ouders kunnen ook aanspraak maken op verlengde jeugdhulp, indien zij een kind hebben tussen de 18-23 jaar waarbij sprake is van meervoudige problematiek. De jeugdhulp voor de ouders richt zich op het verbeteren van de opvoed- en opgroeisituatie. </text:p>
                </text:list-item>
                <text:list-item text:style-override="id1-3-2-2-4-8-2-4">
                  <text:number>4.</text:number>
                  <text:p text:style-name="al">Een jeugdige heeft geen recht op verlengde jeugdhulp in de volgende gevallen:</text:p>
                  <text:list text:style-name="id1-3-2-2-4-8-2-4-3">
                    <text:list-item text:style-override="id1-3-2-2-4-8-2-4-3-1">
                      <text:number>a.</text:number>
                      <text:p text:style-name="al">jeugdige valt onder de Zvw, maar wil of kan zijn eigen bijdrage niet betalen;</text:p>
                    </text:list-item>
                    <text:list-item text:style-override="id1-3-2-2-4-8-2-4-3-2">
                      <text:number>b.</text:number>
                      <text:p text:style-name="al">jeugdige valt onder de Wmo, maar een passende voorziening is alleen beschikbaar als jeugdhulp. In die gevallen wordt de jeugdhulp ingezet, maar bekostigd vanuit de Wmo; </text:p>
                    </text:list-item>
                    <text:list-item text:style-override="id1-3-2-2-4-8-2-4-3-3">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 </text:p>
                    </text:list-item>
                  </text:list>
                </text:list-item>
                <text:list-item text:style-override="id1-3-2-2-4-8-2-5">
                  <text:number>5.</text:number>
                  <text:p text:style-name="al">Om de overgang van 18- naar 18+ goed te laten verlopen, worden er de volgende stappen gezet:</text:p>
                  <text:list text:style-name="id1-3-2-2-4-8-2-5-3">
                    <text:list-item text:style-override="id1-3-2-2-4-8-2-5-3-1">
                      <text:number>a.</text:number>
                      <text:p text:style-name="al">als jeugdhulpaanbieder verwacht dat de jeugdige na het 18e levensjaar nog ondersteuning nodig heeft, stelt deze samen met de jeugdige vanaf dat jeugdige 16,5 jaar is een toekomstplan op; </text:p>
                    </text:list-item>
                    <text:list-item text:style-override="id1-3-2-2-4-8-2-5-3-2">
                      <text:number>b.</text:number>
                      <text:p text:style-name="al">indien de jeugdhulp start na de leeftijd van 16,5 jaar, controleert de jeugdhulpaanbieder of er een toekomstplan is. In het geval er geen toekomstplan is, stelt de jeugdhulpaanbieder samen met jeugdige een toekomstplan op;</text:p>
                    </text:list-item>
                    <text:list-item text:style-override="id1-3-2-2-4-8-2-5-3-3">
                      <text:number>c.</text:number>
                      <text:p text:style-name="al">indien er na het 18e levensjaar nog ondersteuning nodig is, neemt de jeugdhulpaanbieder een half jaar voor het 18e levensjaar van de jeugdige contact op met de betreffende, verantwoordelijke gemeente over de continuering van de ondersteuning.</text:p>
                    </text:list-item>
                  </text:list>
                </text:list-item>
              </text:list>
              <text:p text:style-name="al"/>
            </text:section>
            <text:section text:name="artikel_id1-3-2-2-4-9" text:style-name="artikel">
              <text:p text:style-name="artikel_kop_titel"><text:span text:style-name="artikel_kop_label">Artikel</text:span> <text:span text:style-name="artikel_kop_nr">18.</text:span> Citeertitel</text:p>
              <text:p text:style-name="al">Deze nadere regels kunnen worden aangehaald als: Nadere regels jeugdhulp gemeente Midden-Groningen 2021.</text:p>
              <text:p text:style-name="al"/>
            </text:section>
            <text:section text:name="artikel_id1-3-2-2-4-10" text:style-name="artikel">
              <text:p text:style-name="artikel_kop_titel"><text:span text:style-name="artikel_kop_label">Artikel</text:span> <text:span text:style-name="artikel_kop_nr">19.</text:span> Intrekking en inwerkingtreding</text:p>
              <text:p text:style-name="al">De Nadere regels jeugdhulp gemeente Midden-Groningen 2020, vastgesteld op 12 november 2019, worden ingetrokken per 1 januari 2021.</text:p>
              <text:p text:style-name="al">Deze nadere regels treden in werking met ingang van 1 januari 2021, mits de gemeenteraad vóór deze datum de Verordening Jeugdhulp gemeente Midden-Groningen 2021 heeft vastgesteld.</text:p>
              <text:p text:style-name="al">Aanvragen die zijn ingediend onder de in het eerste lid genoemde nadere regels en waarop nog niet is beslist bij het in werking treden van deze nadere regels, worden afgehandeld krachtens deze nadere regels.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collegevergadering van 10 november 2020.</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5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N.v.t.</meta:user-defined>
    <meta:user-defined meta:name="DCTERMS.alternative">Nadere regels jeugdhulp gemeente Midden-Groningen 2021</meta:user-defined>
    <dc:language>nl</dc:language>
    <meta:user-defined meta:name="OVERHEID.Gemeente/DC.spatial">Midden-Groningen</meta:user-defined>
    <meta:user-defined meta:name="DC.title">Nadere regels jeugdhulp gemeente Midden-Groningen 2021</meta:user-defined>
    <meta:user-defined meta:name="DCTERMS.W3CDTF/DCTERMS.available">2020-12-31</meta:user-defined>
    <meta:user-defined meta:name="DCTERMS.W3CDTF/OVERHEIDop.jaargang">2020</meta:user-defined>
    <meta:user-defined meta:name="OVERHEIDop.publicationIssue">354520</meta:user-defined>
    <meta:user-defined meta:name="OVERHEIDop.betreftRegeling">CVDR652642_1</meta:user-defined>
    <meta:user-defined meta:name="OVERHEIDop.GmbID/DC.identifier">gmb-2020-354520</meta:user-defined>
    <meta:user-defined meta:name="xs:date/OVERHEIDop.startdatum">2021-01-01</meta:user-defined>
    <meta:user-defined meta:name="OVERHEIDop.versieInformatie"/>
  </office:meta>
</office:document-meta>
</file>