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De Wolden 2020</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 van 26 maart 2020;</text:p>
            <text:p text:style-name="al">gelet op de artikelen 8a, eerste lid, aanhef en onder a, c, d en e, en tweede lid, en 10b, vierde lid, vijfde lid en zevende lid van de Participatiewet;</text:p>
            <text:p text:style-name="al"/>
            <text:p text:style-name="al">
            <text:span text:style-name="nadrukvet">besluit</text:span> </text:p>
            <text:p text:style-name="al"/>
            <text:p text:style-name="al">vast te stellen de volgende verordening:</text:p>
            <text:p text:style-name="al">
            <text:span text:style-name="nadrukvet">Re-integratieverordening Participatiewet Gemeente De Wolden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 Begrippen</text:span>
            </text:p>
            <text:p text:style-name="al">In deze verordening wordt verstaan onder:</text:p>
            <text:list text:style-name="id1-3-2-2-2-3">
              <text:list-item text:style-override="id1-3-2-2-2-3-1">
                <text:number>a.</text:number>
                <text:p text:style-name="al">doelgroep: personen als bedoeld in artikel 7, eerste lid, onder a, van de wet;</text:p>
              </text:list-item>
              <text:list-item text:style-override="id1-3-2-2-2-3-2">
                <text:number>b.</text:number>
                <text:p text:style-name="al">grote afstand tot de arbeidsmarkt: deelname aan de arbeidsmarkt is redelijkerwijs niet mogelijk binnen één jaar;</text:p>
              </text:list-item>
              <text:list-item text:style-override="id1-3-2-2-2-3-3">
                <text:number>c.</text:number>
                <text:p text:style-name="al">kleine afstand tot de arbeidsmarkt: deelname aan de arbeidsmarkt is redelijkerwijs mogelijk binnen één jaar;</text:p>
              </text:list-item>
              <text:list-item text:style-override="id1-3-2-2-2-3-4">
                <text:number>d.</text:number>
                <text:p text:style-name="al">uitkeringsgerechtigden: personen van 18 jaar oud tot de pensioengerechtigde leeftijd met een periodieke uitkering voor levensonderhoud ingevolgde de Participatiewet, de IOAW of IOAZ;</text:p>
              </text:list-item>
              <text:list-item text:style-override="id1-3-2-2-2-3-5">
                <text:number>e.</text:number>
                <text:p text:style-name="al">wet: Participatiewet;</text:p>
              </text:list-item>
              <text:list-item text:style-override="id1-3-2-2-2-3-6">
                <text:number>f.</text:number>
                <text:p text:style-name="al">college: het college van burgemeester en wethouders van de gemeente De Wolden.</text:p>
              </text:list-item>
            </text:list>
          </text:section>
          <text:section text:name="artikel_id1-3-2-2-3" text:style-name="artikel">
            <text:p text:style-name="artikel_kop_titel"><text:span text:style-name="artikel_kop_label">Artikel</text:span> <text:span text:style-name="artikel_kop_nr"> 2. </text:span> 
              <text:span text:style-name="nadrukvet">Opdracht aan het college</text:span>
            </text:p>
            <text:list text:style-name="id1-3-2-2-3-2">
              <text:list-item text:style-override="id1-3-2-2-3-2-1">
                <text:number>1.</text:number>
                <text:p text:style-name="al">Het college is verantwoordelijk voor het ondersteunen van de doelgroep bij het verkrijgen van algemeen geaccepteerde arbeid en, voor zover nodig, het aanbieden van voorzieningen gericht op arbeidsinschakeling. </text:p>
              </text:list-item>
              <text:list-item text:style-override="id1-3-2-2-3-2-2">
                <text:number>2.</text:number>
                <text:p text:style-name="al">Het college zorgt voor een voldoende gevarieerd aanbod van re-integratie-instrumenten. Het college houdt daarbij rekening met de aard en omvang van door het college te bepalen doelgroepen en de instrumenten die het meest geschikt zijn voor de leden van die doelgroepen. </text:p>
              </text:list-item>
              <text:list-item text:style-override="id1-3-2-2-3-2-3">
                <text:number>3.</text:number>
                <text:p text:style-name="al">Het college kan bij het bepalen van het aanbod aan re-integratie-instrumenten prioriteiten stellen in verband met de financiële mogelijkheden en met maatschappelijke, economische en conjuncturele ontwikkelingen.</text:p>
              </text:list-item>
              <text:list-item text:style-override="id1-3-2-2-3-2-4">
                <text:number>4.</text:number>
                <text:p text:style-name="al">Het college bevordert de beschikbaarheid van voorzieningen voor de opvang van kinderen jonger dan 12 jaar voor leden van de doelgroep, voor zover die opvang nodig is voor het volgen van een traject of voor deelname aan een re-integratie-instrument, of voor het bereiken van het doel van een traject of een re-integratie-instrument. </text:p>
              </text:list-item>
              <text:list-item text:style-override="id1-3-2-2-3-2-5">
                <text:number>5.</text:number>
                <text:p text:style-name="al">Het college kan waar nodig beleidsregels vaststellen voor de uitvoering van deze verordening.</text:p>
              </text:list-item>
            </text:list>
            <text:p text:style-name="al"> </text:p>
          </text:section>
          <text:section text:name="hoofdstuk_id1-3-2-2-4" text:style-name="hoofdstuk">
            <text:p text:style-name="hoofdstuk_kop"><text:span text:style-name="label"> Hoofdstuk </text:span> <text:span text:style-name="nr"> 2 </text:span> 
              <text:span text:style-name="nadrukvet">Beleid en financiën</text:span>
            </text:p>
            <text:section text:name="artikel_id1-3-2-2-4-2" text:style-name="artikel">
              <text:p text:style-name="artikel_kop_titel"><text:span text:style-name="artikel_kop_label">Artikel</text:span> <text:span text:style-name="artikel_kop_nr"> 3. Evenwichtige verdeling en financiering</text:span> </text:p>
              <text:list text:style-name="id1-3-2-2-4-2-2">
                <text:list-item text:style-override="id1-3-2-2-4-2-2-1">
                  <text:number>1.</text:number>
                  <text:p text:style-name="al">Het college kan voorzieningen aanbieden aan personen die behoren tot de doelgroep met een kleine en een grote afstand tot de arbeidsmarkt.</text:p>
                </text:list-item>
                <text:list-item text:style-override="id1-3-2-2-4-2-2-2">
                  <text:number>2.</text:number>
                  <text:p text:style-name="al">Het college houdt bij het aanbieden van de in deze verordening opgenomen voorzieningen rekening met de omstandigheden en functionele beperkingen van een persoon en biedt hierin maatwerk. De omstandigheden hebben in ieder geval betrekking op zorgtaken van die persoon en de mogelijkheid dat hij behoort tot de doelgroep loonkostensubsidie of gebruik maakt van de voorziening beschut werk. Onder zorgtaken wordt in ieder geval verstaan: </text:p>
                  <text:p text:style-name="al">a. de opvang van ten laste komende kinderen tot vijf jaar, en </text:p>
                  <text:p text:style-name="al">b. de noodzakelijkheid van het verrichten van mantelzorg. </text:p>
                </text:list-item>
                <text:list-item text:style-override="id1-3-2-2-4-2-2-3">
                  <text:number>3.</text:number>
                  <text:p text:style-name="al">In de jaarlijkse P&amp;C cyclus neemt het college een verslag op over de doeltreffendheid van het beleid en stemt de inhoud hiervan van tevoren af met de cliëntenraad.</text:p>
                </text:list-item>
              </text:list>
            </text:section>
            <text:p text:style-name="hoofdstuk_bottom"/>
          </text:section>
          <text:section text:name="hoofdstuk_id1-3-2-2-5" text:style-name="hoofdstuk">
            <text:p text:style-name="hoofdstuk_kop"><text:span text:style-name="label"> Hoofdstuk </text:span> <text:span text:style-name="nr">3 </text:span> 
              <text:span text:style-name="nadrukvet">Doel en ondersteuning</text:span>
            </text:p>
            <text:section text:name="artikel_id1-3-2-2-5-2" text:style-name="artikel">
              <text:p text:style-name="artikel_kop_titel"><text:span text:style-name="artikel_kop_label">Artikel</text:span> <text:span text:style-name="artikel_kop_nr"> 4. </text:span> 
                <text:span text:style-name="nadrukvet">Doel</text:span>
              </text:p>
              <text:p text:style-name="al">Het college streeft actief naar deelname aan het arbeidsproces c.q. maatschappelijk proces van de doelgroep, zoals die is gedefinieerd in artikel 7 eerste lid onder a van de wet.</text:p>
            </text:section>
            <text:section text:name="artikel_id1-3-2-2-5-3" text:style-name="artikel">
              <text:p text:style-name="artikel_kop_titel"><text:span text:style-name="artikel_kop_label">Artikel</text:span> <text:span text:style-name="artikel_kop_nr">5. </text:span> 
                <text:span text:style-name="nadrukvet">
                  <text:span text:style-name="nadrukvet">Vorm van ondersteuning</text:span>
                </text:span>
              </text:p>
              <text:list text:style-name="id1-3-2-2-5-3-2">
                <text:list-item text:style-override="id1-3-2-2-5-3-2-1">
                  <text:number>1.</text:number>
                  <text:p text:style-name="al">Ondersteuning kan worden geboden door het aanbieden van een traject, waarbij zo nodig re-integratie-instrumenten kunnen worden ingezet, of door het bieden van praktische hulp, advies of doorverwijzing naar andere instanties.</text:p>
                </text:list-item>
                <text:list-item text:style-override="id1-3-2-2-5-3-2-2">
                  <text:number>2.</text:number>
                  <text:p text:style-name="al">Bij de inzet van re-integratie-instrumenten wordt gekozen voor dat instrument dat beschikbaar is en dat adequaat en toereikend is voor het doel dat beoogd wordt.</text:p>
                </text:list-item>
              </text:list>
              <text:list text:style-name="id1-3-2-2-5-3-3">
                <text:list-item text:style-override="id1-3-2-2-5-3-3-1">
                  <text:number>3.</text:number>
                  <text:p text:style-name="al">Re-integratie-instrumenten die gericht zijn op arbeidsinschakeling worden alleen ingezet als zonder die inzet het vinden van algemeen geaccepteerde arbeid niet mogelijk is.</text:p>
                </text:list-item>
              </text:list>
              <text:p text:style-name="al"> </text:p>
            </text:section>
            <text:p text:style-name="hoofdstuk_bottom"/>
          </text:section>
          <text:section text:name="hoofdstuk_id1-3-2-2-6" text:style-name="hoofdstuk">
            <text:p text:style-name="hoofdstuk_kop"><text:span text:style-name="label"> Hoofdstuk </text:span> <text:span text:style-name="nr"> 4 </text:span> 
              <text:span text:style-name="nadrukvet"> Voorzieningen voor de doelgroep</text:span>
            </text:p>
            <text:section text:name="artikel_id1-3-2-2-6-2" text:style-name="artikel">
              <text:p text:style-name="artikel_kop_titel"><text:span text:style-name="artikel_kop_label">Artikel</text:span> <text:span text:style-name="artikel_kop_nr"> 6. </text:span> 
                <text:span text:style-name="nadrukvet">Algemene bepalingen over voorzieningen</text:span>
              </text:p>
              <text:list text:style-name="id1-3-2-2-6-2-2">
                <text:list-item text:style-override="id1-3-2-2-6-2-2-1">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 </text:p>
                </text:list-item>
              </text:list>
              <text:list text:style-name="id1-3-2-2-6-2-3">
                <text:list-item text:style-override="id1-3-2-2-6-2-3-1">
                  <text:number>2.</text:number>
                  <text:p text:style-name="al"> Het college kan een voorziening beëindigen als: </text:p>
                  <text:p text:style-name="al"/>
                </text:list-item>
              </text:list>
              <text:list text:style-name="id1-3-2-2-6-2-4">
                <text:list-item text:style-override="id1-3-2-2-6-2-4-1">
                  <text:number>a.</text:number>
                  <text:p text:style-name="al">de persoon die aan de voorziening deelneemt zijn verplichting als bedoeld in de artikelen 9 en 17 van de wet niet nakomt; </text:p>
                </text:list-item>
                <text:list-item text:style-override="id1-3-2-2-6-2-4-2">
                  <text:number>b.</text:number>
                  <text:p text:style-name="al">de persoon die aan de voorziening deelneemt niet meer behoort tot de doelgroep;</text:p>
                </text:list-item>
                <text:list-item text:style-override="id1-3-2-2-6-2-4-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6-2-4-4">
                  <text:number>d.</text:number>
                  <text:p text:style-name="al">naar het oordeel van het college de voorziening onvoldoende bijdraagt aan arbeidsinschakeling;</text:p>
                </text:list-item>
                <text:list-item text:style-override="id1-3-2-2-6-2-4-5">
                  <text:number>e.</text:number>
                  <text:p text:style-name="al">de voorziening naar het oordeel van het college niet meer geschikt is voor de persoon die gebruik maakt van de voorziening;</text:p>
                </text:list-item>
                <text:list-item text:style-override="id1-3-2-2-6-2-4-6">
                  <text:number>f.</text:number>
                  <text:p text:style-name="al">de persoon die aan de voorziening deelneemt niet naar behoren gebruik maakt van de aangeboden voorziening;</text:p>
                </text:list-item>
                <text:list-item text:style-override="id1-3-2-2-6-2-4-7">
                  <text:number>g.</text:number>
                  <text:p text:style-name="al">de persoon die aan de voorziening deelneemt niet meer voldoet aan de voorwaarden die in deze verordening worden gesteld om in aanmerking te komen voor die voorziening.</text:p>
                </text:list-item>
              </text:list>
            </text:section>
            <text:section text:name="artikel_id1-3-2-2-6-3" text:style-name="artikel">
              <text:p text:style-name="artikel_kop_titel"><text:span text:style-name="artikel_kop_label">Artikel</text:span> <text:span text:style-name="artikel_kop_nr"> 7. </text:span> 
                <text:span text:style-name="nadrukvet">Onderzoek</text:span>
              </text:p>
              <text:p text:style-name="al">Het college kan, voordat besloten wordt tot een traject of tot de inzet van re-integratie-instrumenten, een onderzoek (laten) doen naar de mogelijkheden van de belanghebbende en naar de geschiktheid voor hem van de re-integratie-instrumenten of andere vormen van begeleiding. </text:p>
            </text:section>
            <text:section text:name="artikel_id1-3-2-2-6-4" text:style-name="artikel">
              <text:p text:style-name="artikel_kop_titel"><text:span text:style-name="artikel_kop_label">Artikel</text:span> <text:span text:style-name="artikel_kop_nr">8. </text:span> 
                <text:span text:style-name="nadrukvet">Sociale activering</text:span>
              </text:p>
              <text:list text:style-name="id1-3-2-2-6-4-2">
                <text:list-item text:style-override="id1-3-2-2-6-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6-4-2-2">
                  <text:number>2.</text:number>
                  <text:p text:style-name="al">Het college stemt de duur van de in het eerste lid bedoelde activiteiten af op de mogelijkheden en capaciteiten van die persoon en legt dit vast in het trajectplan.</text:p>
                </text:list-item>
                <text:list-item text:style-override="id1-3-2-2-6-4-2-3">
                  <text:number>3.</text:number>
                  <text:p text:style-name="al">Werkzaamheden in het kader van sociale activering worden alleen verricht bij organisaties zonder winstoogmerk. </text:p>
                </text:list-item>
              </text:list>
            </text:section>
            <text:section text:name="artikel_id1-3-2-2-6-5" text:style-name="artikel">
              <text:p text:style-name="artikel_kop_titel"><text:span text:style-name="artikel_kop_label">Artikel</text:span> <text:span text:style-name="artikel_kop_nr"> 9. </text:span> 
                <text:span text:style-name="nadrukvet"> Werkstage</text:span>
              </text:p>
              <text:list text:style-name="id1-3-2-2-6-5-2">
                <text:list-item text:style-override="id1-3-2-2-6-5-2-1">
                  <text:number>1.</text:number>
                  <text:p text:style-name="al"> Het college kan een persoon uit de doelgroep een werkstage aanbieden gericht op arbeidsinschakeling.</text:p>
                </text:list-item>
                <text:list-item text:style-override="id1-3-2-2-6-5-2-2">
                  <text:number>2.</text:number>
                  <text:p text:style-name="al"> Het doel van een werkstage is het opdoen van werkervaring of het leren functioneren in een arbeidsrelatie.</text:p>
                </text:list-item>
                <text:list-item text:style-override="id1-3-2-2-6-5-2-3">
                  <text:number>3.</text:number>
                  <text:p text:style-name="al"> Een werkstage duurt maximaal 3 maanden bij één en dezelfde werkgever. Het is mogelijk deze met maximaal 3 maanden te verlengen.</text:p>
                </text:list-item>
                <text:list-item text:style-override="id1-3-2-2-6-5-2-4">
                  <text:number>4.</text:number>
                  <text:p text:style-name="al"> Het college plaatst een persoon alleen indien: </text:p>
                  <text:p text:style-name="al">a. er voor het college geen kosten verschuldigd zijn aan de werkgever in verband met de werkstage;</text:p>
                  <text:p text:style-name="al"> b. er sprake is van goede begeleiding op de werkvloer;</text:p>
                  <text:p text:style-name="al"> c. door deze plaatsing de concurrentieverhoudingen niet onverantwoord worden beïnvloed, en</text:p>
                  <text:p text:style-name="al"> e. er door deze plaatsing geen verdringing plaatsvindt. </text:p>
                </text:list-item>
              </text:list>
              <text:list text:style-name="id1-3-2-2-6-5-3">
                <text:list-item text:style-override="id1-3-2-2-6-5-3-1">
                  <text:number>5.</text:number>
                  <text:p text:style-name="al">In een schriftelijke overeenkomst met de aanbieder wordt in ieder geval vastgelegd: </text:p>
                  <text:p text:style-name="al">a. het doel van de werkstage;</text:p>
                  <text:p text:style-name="al"> b. de duur van de werkstage; </text:p>
                  <text:p text:style-name="al">c. het aantal per week te werken uren; </text:p>
                  <text:p text:style-name="al">d. de wijze waarop de begeleiding plaatsvindt; </text:p>
                  <text:p text:style-name="al">e. de verplichting van de aanbieder om de persoon te verzekeren. </text:p>
                </text:list-item>
              </text:list>
            </text:section>
            <text:section text:name="artikel_id1-3-2-2-6-6" text:style-name="artikel">
              <text:p text:style-name="artikel_kop_titel"><text:span text:style-name="artikel_kop_label">Artikel</text:span> <text:span text:style-name="artikel_kop_nr"> 10. </text:span> 
                <text:span text:style-name="nadrukvet">Scholing/training</text:span>
              </text:p>
              <text:list text:style-name="id1-3-2-2-6-6-2">
                <text:list-item text:style-override="id1-3-2-2-6-6-2-1">
                  <text:number>1.</text:number>
                  <text:p text:style-name="al">Het college kan een persoon die behoort tot de doelgroep een scholingstraject aanbieden.</text:p>
                </text:list-item>
                <text:list-item text:style-override="id1-3-2-2-6-6-2-2">
                  <text:number>2.</text:number>
                  <text:p text:style-name="al">Een scholingstraject voldoet in ieder geval aan de volgende eisen: </text:p>
                  <text:p text:style-name="al">a. de scholing moet een reëel perspectief bieden op betaald werk; </text:p>
                  <text:p text:style-name="al">b. de scholing duurt niet langer dan strikt noodzakelijk is om de doelstelling te bereiken; </text:p>
                  <text:p text:style-name="al">c. de scholing mag niet langer duren dan 2 jaren.</text:p>
                </text:list-item>
                <text:list-item text:style-override="id1-3-2-2-6-6-2-3">
                  <text:number>3.</text:number>
                  <text:p text:style-name="al">Het eerste lid is niet van toepassing op personen als bedoeld in artikel 7, derde lid, onderdeel a, van de wet.</text:p>
                </text:list-item>
              </text:list>
            </text:section>
            <text:section text:name="artikel_id1-3-2-2-6-7" text:style-name="artikel">
              <text:p text:style-name="artikel_kop_titel"><text:span text:style-name="artikel_kop_label">Artikel</text:span> <text:span text:style-name="artikel_kop_nr">11. </text:span> 
                <text:span text:style-name="nadrukvet">Participatieplaats</text:span>
              </text:p>
              <text:list text:style-name="id1-3-2-2-6-7-2">
                <text:list-item text:style-override="id1-3-2-2-6-7-2-1">
                  <text:number>1.</text:number>
                  <text:p text:style-name="al">Het college kan een persoon van 27 jaar of ouder met recht op algemene bijstand overeenkomstig artikel 10a van de wet onbeloonde additionele werkzaamheden laten verrichten. </text:p>
                </text:list-item>
                <text:list-item text:style-override="id1-3-2-2-6-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
              <text:list text:style-name="id1-3-2-2-6-7-3">
                <text:list-item text:style-override="id1-3-2-2-6-7-3-1">
                  <text:number>3.</text:number>
                  <text:p text:style-name="al">De premie, bedoeld in artikel 10a, zesde lid, van de wet bedraagt € 100,00 per zes maanden, mits in die zes maanden voldoende is meegewerkt aan het vergroten van de kans op inschakeling in het arbeidsproces.</text:p>
                </text:list-item>
              </text:list>
            </text:section>
            <text:section text:name="artikel_id1-3-2-2-6-8" text:style-name="artikel">
              <text:p text:style-name="artikel_kop_titel"><text:span text:style-name="artikel_kop_label">Artikel</text:span> <text:span text:style-name="artikel_kop_nr"> 12. </text:span> 
                <text:span text:style-name="nadrukvet">Proefplaatsing</text:span>
              </text:p>
              <text:list text:style-name="id1-3-2-2-6-8-2">
                <text:list-item text:style-override="id1-3-2-2-6-8-2-1">
                  <text:number>1.</text:number>
                  <text:p text:style-name="al"> Het college kan aan de doelgroep een proefplaatsing aanbieden, gericht op arbeidsinschakeling naar een reguliere baan.</text:p>
                </text:list-item>
                <text:list-item text:style-override="id1-3-2-2-6-8-2-2">
                  <text:number>2.</text:number>
                  <text:p text:style-name="al"> Het doel van de proefplaatsing is het opdoen van werkervaring, dan wel het leren functioneren bij een werkgever die de intentie heeft om iemand na de proefplaatsing in dienst te nemen. De proefplaatsing geeft de werkgever de mogelijkheid om te beoordelen of de persoon behorend tot de doelgroep na de proefplaatsing voldoende geschikt is voor de vacature en of de persoon past binnen het bedrijf.</text:p>
                </text:list-item>
                <text:list-item text:style-override="id1-3-2-2-6-8-2-3">
                  <text:number>3.</text:number>
                  <text:p text:style-name="al"> Een proefplaatsing duurt maximaal 3 maanden.</text:p>
                </text:list-item>
                <text:list-item text:style-override="id1-3-2-2-6-8-2-4">
                  <text:number>4.</text:number>
                  <text:p text:style-name="al"> Het college plaatst een persoon alleen indien de werkgever de toezegging doet de uitkeringsgerechtigde zoals beschreven onder lid 1, na een geslaagde proefplaatsing voor minimaal 6 maanden een reguliere baan aan te bieden voor minimaal hetzelfde aantal uren als tijdens de proefplaatsing.</text:p>
                </text:list-item>
                <text:list-item text:style-override="id1-3-2-2-6-8-2-5">
                  <text:number>5.</text:number>
                  <text:p text:style-name="al"> In een schriftelijke overeenkomst tussen het college, de uitkeringsgerechtigde en de werkgever worden tenminste vastgelegd het doel van de proefplaatsing, de duur van de proefplaatsing, het aantal te werken uren per week, alsmede de wijze waarop de begeleiding plaatsvindt. Ook wordt in deze overeenkomst vastgelegd dat de proefplaatsing bij gebleken geschiktheid wordt gevolgd door een reguliere baan zoals beschreven in lid 4.</text:p>
                </text:list-item>
              </text:list>
            </text:section>
            <text:section text:name="artikel_id1-3-2-2-6-9" text:style-name="artikel">
              <text:p text:style-name="artikel_kop_titel"><text:span text:style-name="artikel_kop_label">Artikel</text:span> <text:span text:style-name="artikel_kop_nr">13. </text:span> 
                <text:span text:style-name="nadrukvet">Detacheringsbaan</text:span>
              </text:p>
              <text:list text:style-name="id1-3-2-2-6-9-2">
                <text:list-item text:style-override="id1-3-2-2-6-9-2-1">
                  <text:number>1.</text:number>
                  <text:p text:style-name="al"> Het college kan zorgen voor toeleiding van een persoon die behoort tot de doelgroep naar een dienstverband met een werkgever, gericht op arbeidsinschakeling.</text:p>
                </text:list-item>
                <text:list-item text:style-override="id1-3-2-2-6-9-2-2">
                  <text:number>2.</text:number>
                  <text:p text:style-name="al"> 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6-9-2-3">
                  <text:number>3.</text:number>
                  <text:p text:style-name="al"> Een werknemer wordt uitsluitend geplaatst als hierdoor de concurrentieverhoudingen niet onverantwoord worden beïnvloed en er geen verdringing op de arbeidsmarkt plaatsvindt.</text:p>
                </text:list-item>
              </text:list>
            </text:section>
            <text:section text:name="artikel_id1-3-2-2-6-10" text:style-name="artikel">
              <text:p text:style-name="artikel_kop_titel"><text:span text:style-name="artikel_kop_label">Artikel</text:span> <text:span text:style-name="artikel_kop_nr">14. </text:span> 
                <text:span text:style-name="nadrukvet">Participatievoorziening beschut werk</text:span>
              </text:p>
              <text:list text:style-name="id1-3-2-2-6-10-2">
                <text:list-item text:style-override="id1-3-2-2-6-10-2-1">
                  <text:number>1.</text:number>
                  <text:p text:style-name="al">Om de in artikel 10b, eerste lid, van de wet, bedoelde werkzaamheden mogelijk te maken worden de volgende voorzieningen op de arbeidsinschakeling aangeboden:</text:p>
                  <text:p text:style-name="al"> a. fysieke aanpassingen van de werkplek of de werkomgeving; </text:p>
                  <text:p text:style-name="al">b. uitsplitsing van taken, of </text:p>
                  <text:p text:style-name="al">c. aanpassingen in de wijze van werkbegeleiding, werktempo of arbeidsduur.</text:p>
                </text:list-item>
                <text:list-item text:style-override="id1-3-2-2-6-10-2-2">
                  <text:number>2.</text:number>
                  <text:p text:style-name="al">Het college kan andere voorzieningen inzetten gericht op arbeidsinschakeling tot het moment dat de dienstbetrekking beschut werk aanvangt.</text:p>
                </text:list-item>
                <text:list-item text:style-override="id1-3-2-2-6-10-2-3">
                  <text:number>3.</text:number>
                  <text:p text:style-name="al">Bovenop het bij ministeriële regeling vastgestelde aantal beschut werkplekken realiseert het college twee extra dienstbetrekkingen beschut werk.</text:p>
                </text:list-item>
              </text:list>
            </text:section>
            <text:section text:name="artikel_id1-3-2-2-6-11" text:style-name="artikel">
              <text:p text:style-name="artikel_kop_titel"><text:span text:style-name="artikel_kop_label">Artikel</text:span> <text:span text:style-name="artikel_kop_nr"> 15. </text:span> 
                <text:span text:style-name="nadrukvet">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6-11-3">
                <text:list-item text:style-override="id1-3-2-2-6-11-3-1">
                  <text:number>a.</text:number>
                  <text:p text:style-name="al">van zestien of zeventien jaar van wie de leerplicht of de kwalificatieplicht, bedoeld in de Leerplichtwet 1969, nog niet is geëindigd, of</text:p>
                </text:list-item>
                <text:list-item text:style-override="id1-3-2-2-6-11-3-2">
                  <text:number>b.</text:number>
                  <text:p text:style-name="al">van achttien tot 27 jaar die nog geen startkwalificatie hebben behaald.</text:p>
                </text:list-item>
              </text:list>
            </text:section>
            <text:section text:name="artikel_id1-3-2-2-6-12" text:style-name="artikel">
              <text:p text:style-name="artikel_kop_titel"><text:span text:style-name="artikel_kop_label">Artikel</text:span> <text:span text:style-name="artikel_kop_nr"> 16. </text:span> 
                <text:span text:style-name="nadrukvet">Persoonlijke ondersteuning</text:span>
              </text:p>
              <text:list text:style-name="id1-3-2-2-6-12-2">
                <text:list-item text:style-override="id1-3-2-2-6-12-2-1">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6-12-2-2">
                  <text:number>2.</text:number>
                  <text:p text:style-name="al">Het college kan beleidsregels vaststellen ten aanzien van de wijze van uitvoering van de voorziening als bedoeld in het eerste lid.</text:p>
                </text:list-item>
              </text:list>
            </text:section>
            <text:section text:name="artikel_id1-3-2-2-6-13" text:style-name="artikel">
              <text:p text:style-name="artikel_kop_titel"><text:span text:style-name="artikel_kop_label">Artikel</text:span> <text:span text:style-name="artikel_kop_nr"> 17. </text:span> 
                <text:span text:style-name="nadrukvet"> Werkplekaanpassing</text:span>
              </text:p>
              <text:list text:style-name="id1-3-2-2-6-13-2">
                <text:list-item text:style-override="id1-3-2-2-6-13-2-1">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6-13-2-2">
                  <text:number>2.</text:number>
                  <text:p text:style-name="al">Een vergoeding als bedoeld in het eerste lid wordt niet verstrekt indien op grond van een andere regeling een vergoeding voor de kosten kan worden verstrekt.</text:p>
                </text:list-item>
                <text:list-item text:style-override="id1-3-2-2-6-13-2-3">
                  <text:number>3.</text:number>
                  <text:p text:style-name="al">Het college kan beleidsregels vaststellen ten aanzien van de wijze van uitvoering van de voorziening als bedoeld in het eerste lid.</text:p>
                </text:list-item>
              </text:list>
            </text:section>
            <text:section text:name="artikel_id1-3-2-2-6-14" text:style-name="artikel">
              <text:p text:style-name="artikel_kop_titel"><text:span text:style-name="artikel_kop_label">Artikel</text:span> <text:span text:style-name="artikel_kop_nr">18. </text:span> 
                <text:span text:style-name="nadrukvet">Plaatsingssubsidie</text:span>
              </text:p>
              <text:list text:style-name="id1-3-2-2-6-14-2">
                <text:list-item text:style-override="id1-3-2-2-6-14-2-1">
                  <text:number>1.</text:number>
                  <text:p text:style-name="al">Het college kan een plaatsingssubsidie verstrekken aan werkgevers die een arbeidsovereenkomst sluiten met een persoon uit de doelgroep.</text:p>
                </text:list-item>
                <text:list-item text:style-override="id1-3-2-2-6-14-2-2">
                  <text:number>2.</text:number>
                  <text:p text:style-name="al">Om in aanmerking te komen voor een plaatsingssubsidie moet de arbeidsovereenkomst tenminste te voldoen aan de volgende voorwaarden:</text:p>
                  <text:p text:style-name="al"> a. de arbeidsovereenkomst dient tenminste 6 maanden te bedragen; </text:p>
                  <text:p text:style-name="al">b. de omvang van de arbeidsovereenkomst dient tenminste 18 uur per week te zijn.</text:p>
                </text:list-item>
                <text:list-item text:style-override="id1-3-2-2-6-14-2-3">
                  <text:number>3.</text:number>
                  <text:p text:style-name="al">De plaatsingssubsidie wordt slechts eenmaal per arbeidsovereenkomst verstrekt.</text:p>
                </text:list-item>
                <text:list-item text:style-override="id1-3-2-2-6-14-2-4">
                  <text:number>4.</text:number>
                  <text:p text:style-name="al">Het college stelt beleidsregels ten aanzien van de specifieke doelgroepen waarvoor de subsidie ingezet kan worden, de hoogte en de verplichtingen die aan de plaatsingssubsidie worden verbonden.</text:p>
                </text:list-item>
                <text:list-item text:style-override="id1-3-2-2-6-14-2-5">
                  <text:number>5.</text:number>
                  <text:p text:style-name="al">De plaatsingssubsidie wordt alleen verstrekt indien hierdoor de concurrentieverhoudingen niet onverantwoord worden beïnvloed en er geen verdringing plaatsvindt.</text:p>
                </text:list-item>
                <text:list-item text:style-override="id1-3-2-2-6-14-2-6">
                  <text:number>6.</text:number>
                  <text:p text:style-name="al">De plaatsingssubsidie wordt niet verstrekt als de werkgever op grond van een andere regeling aanspraak maakt op financiële tegemoetkomingen in verband met de indiensttreding van de werknemer.</text:p>
                </text:list-item>
              </text:list>
            </text:section>
            <text:section text:name="artikel_id1-3-2-2-6-15" text:style-name="artikel">
              <text:p text:style-name="artikel_kop_titel"><text:span text:style-name="artikel_kop_label">Artikel</text:span> <text:span text:style-name="artikel_kop_nr"> 19. </text:span> 
                <text:span text:style-name="nadrukvet">Stark-traject</text:span>
              </text:p>
              <text:list text:style-name="id1-3-2-2-6-15-2">
                <text:list-item text:style-override="id1-3-2-2-6-15-2-1">
                  <text:number>1.</text:number>
                  <text:p text:style-name="al">Het college kan aan de doelgroep een traject aanbieden bij Stark gericht op arbeidsinschakeling.</text:p>
                </text:list-item>
                <text:list-item text:style-override="id1-3-2-2-6-15-2-2">
                  <text:number>2.</text:number>
                  <text:p text:style-name="al">Het doel van het Stark-traject is om werknemersvaardigheden op te doen, trainingen en/of cursussen te volgen, werkervaring op te doen en/of het in beeld brengen van iemands capaciteiten en mogelijkheden.</text:p>
                </text:list-item>
                <text:list-item text:style-override="id1-3-2-2-6-15-2-3">
                  <text:number>3.</text:number>
                  <text:p text:style-name="al">In het trajectplan wordt in ieder geval afspraken gemaakt over het doel van het traject, de begeleiding en rapportage- en evaluatiemomenten.</text:p>
                </text:list-item>
                <text:list-item text:style-override="id1-3-2-2-6-15-2-4">
                  <text:number>4.</text:number>
                  <text:p text:style-name="al">Het Stark-traject duurt maximaal 9 maanden.</text:p>
                </text:list-item>
              </text:list>
            </text:section>
            <text:section text:name="artikel_id1-3-2-2-6-16" text:style-name="artikel">
              <text:p text:style-name="artikel_kop_titel"><text:span text:style-name="artikel_kop_label">Artikel</text:span> <text:span text:style-name="artikel_kop_nr"> 20. </text:span> 
                <text:span text:style-name="nadrukvet">Taalstage</text:span>
              </text:p>
              <text:list text:style-name="id1-3-2-2-6-16-2">
                <text:list-item text:style-override="id1-3-2-2-6-16-2-1">
                  <text:number>1.</text:number>
                  <text:p text:style-name="al">Het college kan aan de doelgroep anderstaligen een taalstage aanbieden waarbij primair het doel is om de Nederlandse taal te verbeteren. </text:p>
                </text:list-item>
                <text:list-item text:style-override="id1-3-2-2-6-16-2-2">
                  <text:number>2.</text:number>
                  <text:p text:style-name="al">Het college biedt alleen een taalstage aan als het Nederlandse taalniveau nog ontwikkelbaar is en het huidige taalniveau het vinden van betaald werk belemmert. </text:p>
                </text:list-item>
                <text:list-item text:style-override="id1-3-2-2-6-16-2-3">
                  <text:number>3.</text:number>
                  <text:p text:style-name="al">De duur van de taalstage wordt afgestemd op het taalniveau en het gewenste taalniveau, maar duurt maximaal twee jaren.</text:p>
                </text:list-item>
                <text:list-item text:style-override="id1-3-2-2-6-16-2-4">
                  <text:number>4.</text:number>
                  <text:p text:style-name="al">Het college beoordeelt het taalniveau periodiek , maar tenminste halfjaarlijks.</text:p>
                </text:list-item>
              </text:list>
            </text:section>
            <text:section text:name="artikel_id1-3-2-2-6-17" text:style-name="artikel">
              <text:p text:style-name="artikel_kop_titel"><text:span text:style-name="artikel_kop_label">Artikel</text:span> <text:span text:style-name="artikel_kop_nr"> 21. </text:span> 
                <text:span text:style-name="nadrukvet">Overige voorzieningen</text:span>
              </text:p>
              <text:list text:style-name="id1-3-2-2-6-17-2">
                <text:list-item text:style-override="id1-3-2-2-6-17-2-1">
                  <text:number>1.</text:number>
                  <text:p text:style-name="al">Het college kan andere voorzieningen inzetten indien die noodzakelijk zijn voor de bevordering van de arbeidsinschakeling of de re-integratie van (niet)-uitkeringsgerechtigden.</text:p>
                </text:list-item>
                <text:list-item text:style-override="id1-3-2-2-6-17-2-2">
                  <text:number>2.</text:number>
                  <text:p text:style-name="al">Het college kan, gelijktijdig met de in het vorige lid genoemde voorzieningen, flankerende instrumenten aanbieden waardoor in de persoon gelegen belemmeringen, die re-integratie in de weg staan, verminderd of opgeheven worden.</text:p>
                </text:list-item>
              </text:list>
            </text:section>
            <text:section text:name="artikel_id1-3-2-2-6-18" text:style-name="artikel">
              <text:p text:style-name="artikel_kop_titel"><text:span text:style-name="artikel_kop_label">Artikel</text:span> <text:span text:style-name="artikel_kop_nr"> 22. </text:span> 
                <text:span text:style-name="nadrukvet">Hardheidsclausule</text:span>
              </text:p>
              <text:p text:style-name="al">Het college kan in bijzondere gevallen ten gunste van de belanghebbende afwijken van de bepalingen in deze verordening, indien toepassing van de verordening leidt tot onbillijkheden van overwegende aard.</text:p>
            </text:section>
            <text:p text:style-name="hoofdstuk_bottom"/>
          </text:section>
          <text:section text:name="hoofdstuk_id1-3-2-2-7" text:style-name="hoofdstuk">
            <text:p text:style-name="hoofdstuk_kop"><text:span text:style-name="label"> Hoofdstuk </text:span> <text:span text:style-name="nr">4 </text:span> 
              <text:span text:style-name="nadrukvet">Slotbepalingen</text:span>
            </text:p>
            <text:section text:name="artikel_id1-3-2-2-7-2" text:style-name="artikel">
              <text:p text:style-name="artikel_kop_titel"><text:span text:style-name="artikel_kop_label">Artikel</text:span> <text:span text:style-name="artikel_kop_nr"> 23. </text:span> 
                <text:span text:style-name="nadrukvet">Intrekken oude verordening en overgangsrecht</text:span>
              </text:p>
              <text:list text:style-name="id1-3-2-2-7-2-2">
                <text:list-item text:style-override="id1-3-2-2-7-2-2-1">
                  <text:number>1.</text:number>
                  <text:p text:style-name="al">De Re-integratieverordening De Wolden 2015 wordt ingetrokken.</text:p>
                </text:list-item>
                <text:list-item text:style-override="id1-3-2-2-7-2-2-2">
                  <text:number>2.</text:number>
                  <text:p text:style-name="al">Een persoon die gebruik maakt van een toegekende voorziening op grond van de Re-integratieverordening De Wolden 2015, die moet worden beëindigd op grond van deze verordening, behoudt deze voorziening voor zover wordt voldaan aan de voorwaarden uit de Re-integratieverordening De Wolden 2015 voor de duur:</text:p>
                  <text:p text:style-name="al"> a. van 12 maanden, gerekend vanaf de inwerkingtreding van deze verordening, of</text:p>
                  <text:p text:style-name="al"> b. dat deze is verstrekt, als dat korter is dan de periode als bedoeld in het eerste lid, onderdeel a.</text:p>
                </text:list-item>
                <text:list-item text:style-override="id1-3-2-2-7-2-2-3">
                  <text:number>3.</text:number>
                  <text:p text:style-name="al">Het college kan na afloop van de in het tweede lid, onderdeel a, bedoelde periode, besluiten of een voorziening wordt voortgezet.</text:p>
                </text:list-item>
                <text:list-item text:style-override="id1-3-2-2-7-2-2-4">
                  <text:number>4.</text:number>
                  <text:p text:style-name="al">De Re-integratieverordening De Wolden 2015 blijft van toepassing ten aanzien van een voortgezette voorziening als bedoeld in het tweede lid.</text:p>
                </text:list-item>
              </text:list>
            </text:section>
            <text:section text:name="artikel_id1-3-2-2-7-3" text:style-name="artikel">
              <text:p text:style-name="artikel_kop_titel"><text:span text:style-name="artikel_kop_label">Artikel</text:span> <text:span text:style-name="artikel_kop_nr"> 24. </text:span> 
                <text:span text:style-name="nadrukvet">Inwerkingtreding </text:span>
                <text:span text:style-name="nadrukvet">en citeertitel</text:span>
              </text:p>
              <text:p text:style-name="al">1. Deze verordening treedt in werking op de eerste dag na bekendmaking en werkt terug tot en met 1 januari 2020.</text:p>
              <text:p text:style-name="al">2. Deze verordening wordt aangehaald als: Re-integratieverordening Gemeente De Wolden 2020.</text:p>
              <text:p text:style-name="al"/>
              <text:p text:style-name="al">Aldus vastgesteld in de openbare raadsvergadering van 26 maart 2020.</text:p>
              <text:p text:style-name="al">De voorzitter, </text:p>
              <text:p text:style-name="al">De griffier,</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Toelichting</text:span>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p text:style-name="al">- scholing of opleiding, bedoeld in artikel 10a, vijfde lid, van de Wet (artikelen 8a, eerste lid, onderdeel c, en tweede lid, onderdeel c, van de Wet);</text:p>
          <text:p text:style-name="al">- de premie, bedoeld in artikel 10a, zesde lid, Wet (artikelen 8a, eerste lid, onderdeel d, en tweede lid, onderdeel c, van de Wet);</text:p>
          <text:p text:style-name="al">- participatievoorziening beschut werk, bedoeld in artikel 10b van de Wet (artikelen 8a, eerste lid, onderdeel e, en 10b, vierde lid, van de Wet).</text:p>
          <text:p text:style-name="al"/>
          <text:p text:style-name="al">
          <text:span text:style-name="nadrukvet">Artikelsgewijze toelichting</text:span>
        </text:p>
          <text:p text:style-name="al">Enkel die bepalingen die verdere toelichting behoeven worden hieronder toegelicht.</text:p>
          <text:p text:style-name="al"/>
          <text:p text:style-name="al">
          <text:span text:style-name="nadrukvet">Artikel 1. Begrippen</text:span>
        </text:p>
          <text:p text:style-name="al">Begrippen die al zijn omschreven in de 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Wet. Het betreft:</text:p>
          <text:p text:style-name="al">- personen die algemene bijstand ontvangen;</text:p>
          <text:p text:style-name="al">- 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Wet is verleend;</text:p>
          <text:p text:style-name="al">- personen als bedoeld in artikel 10, tweede lid, van de 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 personen zonder uitkering; en, die voor de arbeidsinschakeling zijn aangewezen op een door het college aangeboden voorziening.</text:p>
          <text:p text:style-name="al">
          <text:span text:style-name="nadrukcur">Kleine afstand tot de arbeidsmarkt</text:span>
        </text:p>
          <text:p text:style-name="al">Onder een kleine afstand tot de arbeidsmarkt wordt verstaan dat een persoon redelijkerwijs binnen één jaar geschikt is voor deelname aan de arbeidsmarkt. </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text:p>
          <text:p text:style-name="al"/>
          <text:p text:style-name="al">
          <text:span text:style-name="nadrukvet">Artikel 2. Opdracht aan het college</text:span>
        </text:p>
          <text:p text:style-name="al">Dit artikel behoeft geen nadere toelichting. </text:p>
          <text:p text:style-name="al"/>
          <text:p text:style-name="al">
          <text:span text:style-name="nadrukvet">Artikel 3. Evenwichtige verdeling en financiering </text:span>
        </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Grote afstand tot arbeidsmarkt</text:span>
        </text:p>
          <text:p text:style-name="al">Het college biedt voorzieningen aan personen aan die behoren tot de doelgroep met een grote afstand tot de arbeidsmarkt. Dit zijn bijvoorbeeld de voorziening genoemd in artikelen 8 (sociale activering) en 11 (participatieplaats). Re-integratie is maatwerk, dus een andere doelgroep wordt niet per definitie uitgesloten van voorgenoemde voorzieningen. De doelgroep is gedefinieerd in artikel 1.</text:p>
          <text:p text:style-name="al">
          <text:span text:style-name="nadrukcur">Kleine afstand tot arbeidsmarkt</text:span>
        </text:p>
          <text:p text:style-name="al">Het college biedt voorzieningen aan personen aan die behoren tot de doelgroep met een kleine afstand tot de arbeidsmarkt. Dit zijn bijvoorbeeld de voorzieningen genoemd in artikelen 9 (werkstage) en 13 (detacheringsbaan). Ook hiervoor geldt: Re-integratie is maatwerk, dus een andere doelgroep wordt niet per definitie uitgesloten van voornoemde voorzieningen. De doelgroep is gedefinieerd in artikel 1.</text:p>
          <text:p text:style-name="al">
          <text:span text:style-name="nadrukcur">Overige voorzieningen</text:span>
        </text:p>
          <text:p text:style-name="al">Voor de overige voorzieningen, volgt al uit de doelgroepomschrijving aan wie het college deze voorzieningen kan aanbieden. Het gaat om: scholing/training (artikel 10), proefplaatsing (artikel 12), beschut werk (artikel 14), ondersteuning bij leer-werktrajecten (artikel 15), persoonlijke ondersteuning (artikel 16) en plaatsingssubsidie (artikel 18), Stark traject (artikel 19) en taalstage (artikel 20).</text:p>
          <text:p text:style-name="al"/>
          <text:p text:style-name="al">
          <text:span text:style-name="nadrukvet">Artikel 4. Doel</text:span>
        </text:p>
          <text:p text:style-name="al">Dit artikel behoeft geen nadere uitleg.</text:p>
          <text:p text:style-name="al"/>
          <text:p text:style-name="al">
          <text:span text:style-name="nadrukvet">Artikel 5. Vorm van ondersteuning</text:span>
        </text:p>
          <text:p text:style-name="al">Dit artikel behoeft geen nadere uitleg.</text:p>
          <text:p text:style-name="al"/>
          <text:p text:style-name="al">
          <text:span text:style-name="nadrukvet">Artikel 6. Algemene bepalingen over voorzieningen</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6, tweede lid, van deze verordening. Een voorziening wordt bijvoorbeeld beëindigd als een persoon algemeen geaccepteerde arbeid aanvaardt. Voor de persoon zoals bedoeld in artikel 7, eerste lid, onderdeel a onder 2, van de Wet wordt op dit punt een uitzondering gemaakt. Het gaat om de persoon zoals bedoeld in artikel 34a, vijfde lid, onderdeel b, 35, vierde lid, onderdeel b en 36, derde lid, onderdeel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De Wet voorziet niet in een terugvorderingsgrond van re-integratiekosten die onnodig zijn gemaakt. Noch van een bijstandsgerechtigde, noch van een niet bijstandsgerechtigde kunnen die kosten worden teruggevorderd.<text:a xlink:href="#_ftn1" xlink:type="simple">[1]</text:a> Terugvordering dient te geschieden op grond van het Burgerlijk Wetboek.</text:p>
          <text:p text:style-name="al"/>
          <text:p text:style-name="al">
          <text:span text:style-name="nadrukvet">Artikel 7. Onderzoek</text:span>
        </text:p>
          <text:p text:style-name="al">Dit artikel behoeft geen nadere toelichting.</text:p>
          <text:p text:style-name="al"/>
          <text:p text:style-name="al">
          <text:span text:style-name="nadrukvet">Artikel 8. Sociale activering</text:span>
        </text:p>
          <text:p text:style-name="al">Volgens de 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Sociale activering is gericht op het opheffen van belemmeringen en het versterken van persoonlijke competenties van de kandidaat om doorstroom naar een arbeidsmarktgericht traject mogelijk te maken. Belangrijk hierbij is maatschappelijke participatie te verhogen en een sociaal isolement te doorbreken. Bij activiteiten in het kader van sociale activering kan worden gedacht aan het zelfstandig, zonder externe begeleiding, verrichten van vrijwilligerswerk of deelnemen aan activiteiten in de wijk of buurt.<text:a xlink:href="#_ftn2" xlink:type="simple">[2]</text:a> Met ‘externe begeleiding’ is bedoeld begeleiding die speciaal voor deze persoon tegen betaling van buiten de organisatie wordt aangetrokken. Tegen betaling van buiten de organisatie aangetrokken begeleiding die ten goede komt van meerdere (al dan niet betaalde) medewerkers van de organisatie, wordt in dit verband niet bedoeld.</text:p>
          <text:p text:style-name="al">Doelgroep sociale activering Voor de verplichting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_ftn3" xlink:type="simple">[3]</text:a></text:p>
          <text:p text:style-name="al"> <text:span text:style-name="nadrukcur">College stemt duur activiteiten af op de persoon</text:spa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9. Werkstage</text:span>
        </text:p>
          <text:p text:style-name="al">
          <text:span text:style-name="nadrukcur">Doelgroep aanbieden werkstage</text:span> Het college vindt het belangrijk om het arbeidsritme van de doelgroep vast te houden of op te bouwen, teneinde de kans op regulier werk te vergroten. Daarom kan het college een persoon die behoort tot de doelgroep een werkstage aanbieden.   </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pan text:style-name="nadrukcur">Duur van de werkstage</text:span>
        </text:p>
          <text:p text:style-name="al">Het derde en vierde lid zijn bedoeld om oneigenlijk gebruik door werkgevers van de voorziening werkstage tegen te gaan. Ook wordt met deze leden voorkomen dat de inzet van werkstages bij dezelfde persoon een doel op zich wordt. </text:p>
          <text:p text:style-name="al">
          <text:span text:style-name="nadrukcur">Voorwaarden</text:span>
        </text:p>
          <text:p text:style-name="al">Het vierde lid bepaalt de voorwaarden die zijn verbonden aan deze werkstage. Zo mogen er voor de gemeente geen kosten richting de werkgever verbonden zijn aan de werkstage en moet er goede begeleiding aanwezig zijn op de werkplek. </text:p>
          <text:p text:style-name="al">
          <text:span text:style-name="nadrukcur">Geen verdringing</text:span>
        </text:p>
          <text:p text:style-name="al">In het vierde lid is teven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Daarbij wordt tevens vermeld dat de verplichting tot het verzekeren van de persoon bij de werkgever ligt. </text:p>
          <text:p text:style-name="al"/>
          <text:p text:style-name="al">
          <text:span text:style-name="nadrukvet">Artikel 10. Scholing/training</text:span>
        </text:p>
          <text:p text:style-name="al">Scholing is alleen zinvol als de werkzoekende de vermogens heeft en in de omstandigheid verkeert om de scholing met goed gevolg te voltooien.</text:p>
          <text:p text:style-name="al">Een belangrijke reden om scholing aan te bieden is het ontbreken van een startkwalificatie bij de werkzoekende. Vaker echter zal scholing betrekking hebben op het wegnemen van een essentieel kennistekort dat de werkzoekende belemmert bij het vinden van betaalde arbeid.</text:p>
          <text:p text:style-name="al">Training is vooral bedoeld om de werkzoekende bepaalde vaardigheden bij te brengen dan wel die vaardigheden verder te ontwikkelen. </text:p>
          <text:p text:style-name="al">In de nu volgende tekst kan voor ‘scholing’ ook worden gelezen ‘training’.</text:p>
          <text:p text:style-name="al">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Wet).</text:p>
          <text:p text:style-name="al">
          <text:span text:style-name="nadrukcur">Voorwaarden voor de scholing</text:span>.</text:p>
          <text:p text:style-name="al">Deze bepalingen zijn opgenomen om ‘hobbyscholing’ uit te sluiten; de wens van de persoon is weliswaar van belang maar niet per definitie doorslaggevend. Het is aan het college om te oordelen of een scholing voor deze persoon doeltreffend kan zijn om betaald werk te vinden.</text:p>
          <text:p text:style-name="al">Om onredelijke lange scholingsperioden te vermijden (en daarmee een onnodig lang gebruik moeten maken van een uitkering) is de duur van de scholing gemaximeerd. Een scholing kan dus nooit langer dan twee jaar duren maar wel korter indien dat mogelijk is.</text:p>
          <text:p text:style-name="al">
          <text:span text:style-name="nadrukcur">Scholing in combinatie met participatieplaats</text:span>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
          <text:span text:style-name="nadrukvet">Artikel 11. Participatieplaats</text:span>
        </text:p>
          <text:p text:style-name="al">Een participatieplaats is bedoeld voor personen met een grotere afstand tot de arbeidsmarkt. Voor personen jonger dan 27 jaar is ondersteuning in de vorm van een participatieplaats niet mogelijk (artikel 7, achtste lid, van de Wet). Het college kan dan ook enkel aan personen van 27 jaar of ouder met recht op algemene bijstand een participatieplaats aanbieden.</text:p>
          <text:p text:style-name="al"> <text:span text:style-name="nadrukcur">Additionele werkzaamheden</text:spa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t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span text:style-name="nadrukcur">Premie</text:span></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text:p>
          <text:p text:style-name="al">De premie wordt vrijgelaten op grond van artikel 31, tweede lid, onderdeel j, van de Wet. In verband hiermee is de hoogte van de premie begrensd door het in de vrijlatingsbepaling genoemde bedrag. Daarnaast moet bij het bepalen van de hoogte van de premie ook de risico's van de armoedeval worden betrokken.<text:a xlink:href="#_ftn4" xlink:type="simple">[4]</text:a> Er is gekozen voor een premie van telkens € 100,00 per zes maanden.</text:p>
          <text:p text:style-name="al"/>
          <text:p text:style-name="al">
          <text:span text:style-name="nadrukvet">Artikel 12. Proefplaatsing</text:span>
        </text:p>
          <text:p text:style-name="al">Feitelijk is een proefplaatsing geen <text:span text:style-name="nadrukcur">re-integratie</text:span>instrument maar een <text:span text:style-name="nadrukcur">bemiddelings</text:span>instrument. Het wordt alleen ingezet om de werkgever over diens laatste weifeling om de werkzoekende aan te nemen, heen te helpen. Die weifeling kan zowel de geschiktheid voor de baan betreffen als het passen van de persoon binnen het bedrijf. De regel dat een proefplaatsing niet mag worden verlengd is bedoeld om oneigenlijk gebruik van dit instrument onmogelijk te maken. Het is aan het eind van de periode voor de werkgever een kwestie van <text:span text:style-name="nadrukcur">ja</text:span> of <text:span text:style-name="nadrukcur">nee</text:span>. Een aaneenschakeling van meerdere proefplaatsingen van verschillende werkzoekenden voor (nagenoeg) dezelfde functie bij dezelfde werkgever is evenmin toegestaan.</text:p>
          <text:p text:style-name="al"/>
          <text:p text:style-name="al">
          <text:span text:style-name="nadrukvet">Artikel 13.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14. Participatievoorziening 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kan bij verordening niet langer bepalen dat geen beschut werk wordt aangeboden. Wel is de gemeenteraad, gelet op artikel 10b, zevende lid, van de Participatiewet, verplicht om bij verordening in elk geval vast te stellen: a. welke voorzieningen gericht op arbeidsinschakeling worden aangeboden om adequaat functioneren op een beschutte werkplek mogelijk te maken, en </text:p>
          <text:p text:style-name="al">b. welke voorzieningen worden aangeboden tot het moment dat de dienstbetrekking aanvangt. </text:p>
          <text:p text:style-name="al">Tevens is de gemeenteraad bevoegd om een hoger aantal beschut werkplekken aan te bieden dan op grond van de ministeriële regeling, bedoeld in artikel 10b, vierde lid, is bepaald. In het derde lid van dit artikel is bepaald dat gemeenteraad er voor kiest om hiervan gebruik te maken. Bovenop het bij ministeriële regeling vastgesteld aantal beschut werkplekken realiseert het college twee extra dienstbetrekkingen beschut werk.</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text:p>
          <text:p text:style-name="al">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tweede lid). </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5.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van de wet en volgt uit artikel 10f van de wet.</text:p>
          <text:p text:style-name="al">Artikel 10f van de wet bepaalt voorts dat het college uitsluitend ondersteuning bij een leer-werktraject kan aanbieden aan personen:</text:p>
          <text:p text:style-name="al">- van zestien of zeventien jaar van wie de leerplicht of de kwalificatieplicht, bedoeld in de </text:p>
          <text:p text:style-name="al"> Leerplichtwet 1969, nog niet is geëindigd, of</text:p>
          <text:p text:style-name="al">- 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wet. Voor de conclusie dat een jongere uit 's Rijks kas bekostigd onderwijs kan volgen is vereist dat de jongere uit 's Rijks kas bekostigd onderwijs volgt of daarvoor in aanmerking komt.<text:a xlink:href="#_ftn5" xlink:type="simple">[5]</text:a>In het kader van artikel 7, derde lid, onder a, van de Wet betekent dit dat het college vanaf het moment dat de jongere uit 's Rijks kas bekostigd onderwijs volgt of kan volgen geen ondersteuning bij de arbeidsinschakeling kan bieden. </text:p>
          <text:p text:style-name="al">In artikel 10f van de 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Wet, in afwijking van artikel 7, derde lid, onder a, van de Wet.</text:p>
          <text:p text:style-name="al"/>
          <text:p text:style-name="al">
          <text:span text:style-name="nadrukvet">Artikel 16. Persoonlijke ondersteuning</text:span>
        </text:p>
          <text:p text:style-name="al">In artikel 16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_ftn6" xlink:type="simple">[6]</text:a></text:p>
          <text:p text:style-name="al"/>
          <text:p text:style-name="al">
          <text:span text:style-name="nadrukvet">Artikel 17. 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18. Plaatsingssubsidie</text:span>
        </text:p>
          <text:p text:style-name="al">Voor het creëren van werkgelegenheid voor personen behorend tot de doelgroep, willen de gemeente en de Arbeidsmarktregio Drenthe een groter beroep kunnen doen op werkgevers. De hoogte, verplichtingen en voorwaarden die aan de subsidie worden verbonden, worden vastgelegd in een beleidsregel. Dit geldt eveneens voor specifieke groepen waarvoor het instrument plaatsingssubsidie kan worden gebruikt.</text:p>
          <text:p text:style-name="al">
          <text:span text:style-name="nadrukcur">Gebruik plaatsingssubsidie</text:span>
        </text:p>
          <text:p text:style-name="al">Het tweede lid geeft aan dat per arbeidsovereenkomst slechts eenmaal een plaatsingssubsidie wordt verstrekt. Dit houdt in dat verlenging van de arbeidsovereenkomst niet tot gevolg heeft dat er nogmaals een premie verstrekt wordt. Er is dan immers geen sprake meer van het in dienst nemen van een uitkeringsgerechtigde. </text:p>
          <text:p text:style-name="al">
          <text:span text:style-name="nadrukcur">Beleidsregel college</text:span>
        </text:p>
          <text:p text:style-name="al">In het derde lid wordt aangegeven dat het college beleidsregels stelt ten aanzien van de hoogte en de verplichtingen die aan de plaatsingssubsidie worden verbonden.</text:p>
          <text:p text:style-name="al">
          <text:span text:style-name="nadrukcur">Geen verdringing</text:span>
        </text:p>
          <text:p text:style-name="al">Zie wat hierover is opgemerkt bij artikel 9.</text:p>
          <text:p text:style-name="al">
          <text:span text:style-name="nadrukcur">Geen stapeling van subsidies</text:span>
        </text:p>
          <text:p text:style-name="al">De plaatsingssubsidie wordt niet verstrekt als de werkgever op grond van een andere regeling aanspraak maakt op financiële tegemoetkomingen (bijvoorbeeld de loonkostensubsidie zoals bedoeld in de artikelen 10c en 10d van de Participatiewet) in verband met de indiensttreding van de werknemer.</text:p>
          <text:p text:style-name="al"/>
          <text:p text:style-name="al">
          <text:span text:style-name="nadrukvet">Artikel 19. Stark-traject</text:span>
        </text:p>
          <text:p text:style-name="al">Stark is als leerwerkbedrijf voor het college een belangrijke partner in de re-integratie van de doelgroep. Bij Stark kan de doelgroep een traject worden aangeboden gericht op arbeidsinschakeling. Dit traject is maatwerk en daarmee zal het te doorlopen traject per persoon verschillend zijn. Stark biedt vele mogelijkheden om in een beschermde omgeving werkervaring op te doen, trainingen en cursussen te volgen en werknemersvaardigheden op te doen. </text:p>
          <text:p text:style-name="al">
          <text:span text:style-name="nadrukcur">Doel Stark-traject</text:span>
        </text:p>
          <text:p text:style-name="al">Het inzetten van het Stark-traject kan één of meerdere doelen hebben:</text:p>
          <text:p text:style-name="al"/>
          <text:list text:style-name="id1-3-2-3-151">
            <text:list-item text:style-override="id1-3-2-3-151-1">
              <text:number>1.</text:number>
              <text:p text:style-name="al">Het opdoen van werknemersvaardigheden: op tijd komen, met gezag werken, afspraken nakomen, omgaan met collega’s etc;</text:p>
            </text:list-item>
            <text:list-item text:style-override="id1-3-2-3-151-2">
              <text:number>2.</text:number>
              <text:p text:style-name="al">Het volgen van trainingen en/of cursussen die als doel hebben om de afstand naar de arbeidsmarkt te verkleinen;</text:p>
            </text:list-item>
            <text:list-item text:style-override="id1-3-2-3-151-3">
              <text:number>3.</text:number>
              <text:p text:style-name="al">Het opdoen van werkervaring in diverse werksoorten;</text:p>
            </text:list-item>
            <text:list-item text:style-override="id1-3-2-3-151-4">
              <text:number>4.</text:number>
              <text:p text:style-name="al">Het in beeld brengen van iemands capaciteiten en mogelijkheden om te uiteindelijk te kunnen participeren op de arbeidsmarkt.</text:p>
            </text:list-item>
          </text:list>
          <text:p text:style-name="al">
          <text:span text:style-name="nadrukcur">Duur Stark-traject</text:span>
        </text:p>
          <text:p text:style-name="al">Het Stark-traject duurt maximaal 9 maanden. Het Stark-traject kan gezien worden als opstap naar bijvoorbeeld een werkstage, proefplaatsing, beschut werk of een baan.</text:p>
          <text:p text:style-name="al"/>
          <text:p text:style-name="al">
          <text:span text:style-name="nadrukvet">Artikel 20. Taalstage</text:span>
        </text:p>
          <text:p text:style-name="al">Anderstaligen, en dan met name de doelgroep statushouders, hebben veelal een grote afstand tot de arbeidsmarkt als gevolg van een taalachterstand. Ook kan deze doelgroep onvoldoende meekomen in de maatschappij. Via de Wet inburgering is deze doelgroep verplicht om inburgeringslessen, zijnde taallessen, te volgen. In aanvulling of als vervolg op deze inburgeringslessen, kan het college een taalstage inzetten.</text:p>
          <text:p text:style-name="al">
          <text:span text:style-name="nadrukcur">Doel taalstage</text:span>
        </text:p>
          <text:p text:style-name="al">Het doel van de taalstage is primair gericht op het verbeteren van de taal in aanvulling of vervolg op de inburgeringslessen. De opgedane werkervaring is van secundair belang.</text:p>
          <text:p text:style-name="al">
          <text:span text:style-name="nadrukcur">Doelgroep taalstage</text:span>
        </text:p>
          <text:p text:style-name="al">Een taalstage wordt ingezet voor een persoon waarbij het Nederlandse taalniveau nog ontwikkelbaar is en waarbij het huidige taalniveau een belemmering is bij het vinden van betaald werk. In de praktijk zal een taalstage veelal worden ingezet voor de doelgroep statushouders, maar ook voor andere groepen anderstaligen kan de taalstage ingezet worden. </text:p>
          <text:p text:style-name="al">
          <text:span text:style-name="nadrukcur">Duur taalstage</text:span>
        </text:p>
          <text:p text:style-name="al">De duur van de taalstage is gemaximeerd op twee jaar. De uiteindelijke duur van de taalstage verschilt per deelnemer en is onder andere afhankelijk van de taalontwikkeling gedurende de taalstage. Het taalniveau zal worden beoordeeld op grond van voortgangsgesprekken met de deelnemer en/of de aanbieder van de taalstage. Deze voortgangsgesprekken vinden bij voortduring en periodiek plaats, maar tenminste eens per half jaar.</text:p>
          <text:p text:style-name="al"/>
          <text:p text:style-name="al">
          <text:span text:style-name="nadrukvet">Artikel 21. Overige voorzieningen</text:span>
        </text:p>
          <text:p text:style-name="al">Dit artikel behoeft geen nadere uitleg.</text:p>
          <text:p text:style-name="al"/>
          <text:p text:style-name="al">
          <text:span text:style-name="nadrukvet">Artikel 22. Hardheidsclausule</text:span>
        </text:p>
          <text:p text:style-name="al">Dit artikel behoeft geen nadere uitleg.</text:p>
          <text:p text:style-name="al"/>
          <text:p text:style-name="al">
          <text:span text:style-name="nadrukvet">Artikel 23. Intrekken oude verordeningen overgangsrecht</text:span>
        </text:p>
          <text:p text:style-name="al">In artikel 23 is onder andere het overgangsrecht neergelegd. Het kan voorkomen dat personen een voorziening toegekend hebben gekregen op grond van de oude Re-integratieverordening De Wolden 2015, die niet meer voldoet aan de voorwaarden uit deze verordening. Hierbij kan worden gedacht aan de situatie waarin de oude Re-integratieverordening De Wolden 2015 voorzieningen bevat die na inwerkingtreding van deze verordening niet meer worden verstrekt. Ook is het denkbaar dat een persoon op grond van de oude Re-integratieverordening De Wolden 2015 wel in aanmerking zou komen voor een voorziening, maar door inwerkingtreding van deze verordening niet meer. De toegekende voorziening zou dan op grond van artikel 6, tweede lid, onderdeel b, van deze verordening moeten worden beëindigd. Om dit te voorkomen is in artikel 23,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De Wolden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Voortzetten toegekende voorzieningen</text:p>
          <text:p text:style-name="al">Toegekende voorzieningen op grond van de oude Re-integratieverordening De Wolden 2015 worden dus in beginsel behouden tot 12 maanden na inwerkingtreding van deze verordening. Na afloop van die periode kan het college besluiten of een voorziening wordt voortgezet (artikel 23,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De Wolden 2015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oude Re-integratieverordening De Wolden 2015 van toepassing (artikel 23, vierde lid)<text:span text:style-name="nadrukcur">.</text:span></text:p>
          <text:p text:style-name="al"/>
          <text:p text:style-name="al">
          <text:span text:style-name="nadrukvet">Artikel 24. Inwerkingtreding en citeertitel</text:span>
        </text:p>
          <text:p text:style-name="al">Dit artikel behoeft geen nadere uitleg. </text:p>
          <text:p text:style-name="al"/>
          <text:p text:style-name="al">
          <text:a xlink:href="#_ftnref1" xlink:type="simple">[1]</text:a> Rechtbank Arnhem 14-09-2006, nr. AWB 06/999, ECLI:NL:RBARN:2006:AZ3540</text:p>
          <text:p text:style-name="al">
          <text:a xlink:href="#_ftnref2" xlink:type="simple">
            <text:span text:style-name="nadrukcur">
              <text:span text:style-name="nadrukvet">[2]</text:span>
            </text:span>
          </text:a>
          <text:span text:style-name="nadrukcur"> Kamerstukken II 2002/03 28870, nr. 3, blz. 35.</text:span>
        </text:p>
          <text:p text:style-name="al">
          <text:a xlink:href="#_ftnref3" xlink:type="simple">
            <text:span text:style-name="nadrukcur">
              <text:span text:style-name="nadrukvet">[3]</text:span>
            </text:span>
          </text:a>
          <text:span text:style-name="nadrukcur"> CRvB 24-04-2012, nr. 11/2062 WWB, ECLI:NL:CRVB:2012:BW4400.</text:span>
        </text:p>
          <text:p text:style-name="al">
          <text:a xlink:href="#_ftnref4" xlink:type="simple">[4]</text:a> Kamerstukken II 2007/08 31 577, nr. 3, blz. 12.</text:p>
          <text:p text:style-name="al">
          <text:a xlink:href="#_ftnref5" xlink:type="simple">
            <text:span text:style-name="nadrukcur">
              <text:span text:style-name="nadrukvet">[5]</text:span>
            </text:span>
          </text:a>
          <text:span text:style-name="nadrukcur">Kamerstukken II 2010/11, 32 815, nr. 3, blz. 49.</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451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1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1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Sociale zekerheid | Organisatie en beleid</meta:user-defined>
    <meta:user-defined meta:name="DC.source">artikel 8a van de Participatiewet]|[1.0:c:BWBR0015703&amp;artikel=8a&amp;g=2020-12-17</meta:user-defined>
    <meta:user-defined meta:name="DC.source">artikel 10 van de Participatiewet]|[1.0:c:BWBR0015703&amp;artikel=10&amp;g=2020-12-17</meta:user-defined>
    <meta:user-defined meta:name="DCTERMS.alternative">Re-integratieverordening Gemeente De Wolden 2020</meta:user-defined>
    <dc:language>nl</dc:language>
    <meta:user-defined meta:name="OVERHEID.Gemeente/DC.spatial">Hoogeveen</meta:user-defined>
    <meta:user-defined meta:name="DC.title">Re-integratieverordening Participatiewet Gemeente De Wolden 2020</meta:user-defined>
    <meta:user-defined meta:name="DCTERMS.W3CDTF/DCTERMS.available">2020-12-31</meta:user-defined>
    <meta:user-defined meta:name="DCTERMS.W3CDTF/OVERHEIDop.jaargang">2020</meta:user-defined>
    <meta:user-defined meta:name="OVERHEIDop.publicationIssue">354513</meta:user-defined>
    <meta:user-defined meta:name="OVERHEIDop.betreftRegeling">CVDR652640_1</meta:user-defined>
    <meta:user-defined meta:name="xs:date/OVERHEIDop.startdatum">2021-01-01</meta:user-defined>
    <meta:user-defined meta:name="OVERHEIDop.GmbID/DC.identifier">gmb-2020-354513</meta:user-defined>
    <meta:user-defined meta:name="OVERHEIDop.versieInformatie"/>
  </office:meta>
</office:document-meta>
</file>