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etweide 1 t/m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1 december 2020</text:p>
            <text:p text:style-name="common-al">Activiteit: het vervangen van gevelbeplating en het aanbrengen van isolatie </text:p>
            <text:p text:style-name="common-al">WABO-Wabonummer: OV 985780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451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1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80 453839</meta:user-defined>
    <meta:user-defined meta:name="DC.title">Nieuwe aanvraag omgevingsvergunning, Vletweide 1 t/m 11 in Bunnik</meta:user-defined>
    <meta:user-defined meta:name="OVERHEID.PostcodeHuisnummer/OVERHEIDop.postcodeHuisnummer">3981ZK 1</meta:user-defined>
    <meta:user-defined meta:name="OVERHEIDop.straatnaam">Vletweide</meta:user-defined>
    <meta:user-defined meta:name="OVERHEIDop.woonplaats">Bunni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12</meta:user-defined>
    <meta:user-defined meta:name="OVERHEIDop.GmbID/DC.identifier">gmb-2020-354512</meta:user-defined>
    <meta:user-defined meta:name="OVERHEIDop.versieInformatie"/>
  </office:meta>
</office:document-meta>
</file>