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3-1-1">
      <style:table-column-properties style:rel-column-width="20*"/>
    </style:style>
    <style:style style:family="table-column" style:parent-style-name="colspec" style:name="id1-3-2-2-2-2-2-1-3-1-2">
      <style:table-column-properties style:rel-column-width="80*"/>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pvg bij het reclamebelei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RONINGEN;</text:p>
            <text:p text:style-name="al"/>
            <text:p text:style-name="al">Op grond van de artikelen 2.7 (gebruik openbare ruimte) en 4.20 (reclamevergunning) van de APVG is geregeld dat reclame-uitingen vergunnings- of meldingsplichtig zijn. Ook is hier geregeld dat het college van B&amp;W nadere regels kan stellen aan de uitvoering van vergunnings- of meldingsplichtige reclame. De nadere regels staan in deze bijlage en zijn gebaseerd op de beleidsregels uit hoofdstuk 4 van de Reclamenota 2021.</text:p>
          </text:section>
          <text:section text:name="afkondiging_id1-3-2-1-2" text:style-name="afkondiging">
            <text:p text:style-name="afkondiging_top"/>
            <text:p text:style-name="al">besluit vast te stellen </text:p>
            <text:p text:style-name="al"/>
          </text:section>
        </text:section>
        <text:section text:name="regeling-tekst_id1-3-2-2" text:style-name="regeling-tekst">
          <text:section text:name="hoofdstuk_id1-3-2-2-1" text:style-name="hoofdstuk">
            <text:p text:style-name="hoofdstuk_kop">Nadere regels bij artikel 2:7 (uitzonderingen vergunningplicht)</text:p>
            <text:section text:name="structuurtekst_id1-3-2-2-1-2" text:style-name="structuurtekst">
              <text:p text:style-name="al">Het verbod in het eerste lid van artikel 2.7 van de APVG geldt niet voor:</text:p>
              <text:list text:style-name="id1-3-2-2-1-2-2">
                <text:list-item text:style-override="id1-3-2-2-1-2-2-1">
                  <text:number>1.</text:number>
                  <text:p text:style-name="al">uitstallingen en aanwijsborden in portieken en andere ruimten achter de gevellijn als bedoeld in artikel 1:1 onder b, derde en vierde lid van de APVG;</text:p>
                </text:list-item>
                <text:list-item text:style-override="id1-3-2-2-1-2-2-2">
                  <text:number>2.</text:number>
                  <text:p text:style-name="al">uitstallingen van koopwaren en pandgebonden reclameobjecten tot 0,50 meter uit de gevel in het gebied binnen de diepenring (met uitzondering van de Grote Markt, de Herestraat, de Guldenstraat, de Waagstraat, de noordzijde van de Vismarkt en de noordzijde van het A-kerkhof;</text:p>
                </text:list-item>
                <text:list-item text:style-override="id1-3-2-2-1-2-2-3">
                  <text:number>3.</text:number>
                  <text:p text:style-name="al">uitstallingen van koopwaren en reclameobjecten tot 1,00 meter uit de gevel in het gebied buiten de diepenring indien het trottoir over een breedte van ten minste 1,50 meter vrij begaanbaar blijft en er een vrije ruimte in de straat van ten minste 4,00 meter aanwezig is (met uitzondering van de westzijde van het A-kerkhof, de Brugstraat, de A-straat tot aan de Westersingel en de Westerkade);</text:p>
                </text:list-item>
                <text:list-item text:style-override="id1-3-2-2-1-2-2-4">
                  <text:number>4.</text:number>
                  <text:p text:style-name="al">uitstallingen van koopwaar en pandgebonden reclameobjecten, uitsluitend in een door toepassing van andere bestrating afgebakende ruimte direct grenzend aan de gevel aan de westzijde van het A-kerkhof, de Brugstraat en de A-straat tot aan de Westersingel;</text:p>
                </text:list-item>
                <text:list-item text:style-override="id1-3-2-2-1-2-2-5">
                  <text:number>5.</text:number>
                  <text:p text:style-name="al">het plaatsen van ten hoogste twee planten of boompjes ter markering van de toegangsdeur van winkels (maximaal 0,50 x 0,50 meter, tegen de gevel).</text:p>
                </text:list-item>
              </text:list>
            </text:section>
            <text:p text:style-name="hoofdstuk_bottom"/>
          </text:section>
          <text:section text:name="hoofdstuk_id1-3-2-2-2" text:style-name="hoofdstuk">
            <text:p text:style-name="hoofdstuk_kop"> Nadere regels bij artikel 2:7 (meldingsplicht)</text:p>
            <text:section text:name="structuurtekst_id1-3-2-2-2-2" text:style-name="structuurtekst">
              <text:p text:style-name="al">In plaats van een vergunning kan worden volstaan met een melding voor:</text:p>
              <text:list text:style-name="id1-3-2-2-2-2-2">
                <text:list-item text:style-override="id1-3-2-2-2-2-2-1">
                  <text:number>1.</text:number>
                  <text:p text:style-name="al">spandoeken boven de weg ten behoeve van citymarketing/citypromotie op maximaal twee locaties per straat uit de onderstaande lijst:</text:p>
                  <text:p><draw:frame draw:style-name="lidiv"><draw:text-box ofo:max-width="15.3cm" ofo:min-height="1cm" ofo:min-width="5cm"><text:section text:name="table_id1-3-2-2-2-2-2-1-3" text:style-name="table"><text:p text:style-name="table_top"/>
                  <table:table table:style-name="tgroup">
                    <table:table-column table:style-name="id1-3-2-2-2-2-2-1-3-1-1"/>
                    <table:table-column table:style-name="id1-3-2-2-2-2-2-1-3-1-2"/>
                    
                      <table:table-row table:style-name="row">
                        <table:table-cell table:style-name="entry" table:number-rows-spanned="1" table:number-columns-spanned="1">
                          <text:p text:style-name="table_al">
                            <text:span text:style-name="nadrukvet">Straten waarin spandoeken</text:span>
                          </text:p>
                          <text:p text:style-name="table_al">
                            <text:span text:style-name="nadrukvet">zijn toeges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olking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king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straat </text:p>
                        </table:table-cell>
                        <table:table-cell table:style-name="entry" table:number-rows-spanned="1" table:number-columns-spanned="1">
                          <text:p text:style-name="table_al">(niet aan het pand nr. 7)</text:p>
                        </table:table-cell>
                      </table:table-row>
                      <table:table-row table:style-name="row">
                        <table:table-cell table:style-name="entry" table:number-rows-spanned="1" table:number-columns-spanned="1">
                          <text:p text:style-name="table_al">Nieuwe Ebbingestraat </text:p>
                        </table:table-cell>
                        <table:table-cell table:style-name="entry" table:number-rows-spanned="1" table:number-columns-spanned="1">
                          <text:p text:style-name="table_al">(niet aan het pand nr. 3)</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Botering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weg </text:p>
                        </table:table-cell>
                        <table:table-cell table:style-name="entry" table:number-rows-spanned="1" table:number-columns-spanned="1">
                          <text:p text:style-name="table_al">(alleen Schuitendiepkant)</text:p>
                        </table:table-cell>
                      </table:table-row>
                      <table:table-row table:style-name="row">
                        <table:table-cell table:style-name="entry" table:number-rows-spanned="1" table:number-columns-spanned="1">
                          <text:p text:style-name="table_al">Oude Ebbingestraat </text:p>
                        </table:table-cell>
                        <table:table-cell table:style-name="entry" table:number-rows-spanned="1" table:number-columns-spanned="1">
                          <text:p text:style-name="table_al">(niet aan de panden 67-69)</text:p>
                        </table:table-cell>
                      </table:table-row>
                      <table:table-row table:style-name="row">
                        <table:table-cell table:style-name="entry" table:number-rows-spanned="1" table:number-columns-spanned="1">
                          <text:p text:style-name="table_al">Oude Kijk in ’t Ja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lsterstraat</text:p>
                        </table:table-cell>
                        <table:table-cell table:style-name="entry" table:number-rows-spanned="1" table:number-columns-spanned="1">
                          <text:p text:style-name="table_al"> (alleen aan de panden 22-24)</text:p>
                        </table:table-cell>
                      </table:table-row>
                      <table:table-row table:style-name="row">
                        <table:table-cell table:style-name="entry" table:number-rows-spanned="1" table:number-columns-spanned="1">
                          <text:p text:style-name="table_al">Steentilstraat </text:p>
                        </table:table-cell>
                        <table:table-cell table:style-name="entry" table:number-rows-spanned="1" table:number-columns-spanned="1">
                          <text:p text:style-name="table_al">(niet aan Gedempte Zuiderdiepkant)</text:p>
                        </table:table-cell>
                      </table:table-row>
                      <table:table-row table:style-name="row">
                        <table:table-cell table:style-name="entry" table:number-rows-spanned="1" table:number-columns-spanned="1">
                          <text:p text:style-name="table_al">Stoeldraai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n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laan (Haren)</text:p>
                        </table:table-cell>
                        <table:table-cell table:style-name="entry" table:number-rows-spanned="1" table:number-columns-spanned="1">
                          <text:p text:style-name="table_al"/>
                        </table:table-cell>
                      </table:table-row>
                    
                  </table:table>
                <text:p text:style-name="table_bottom"/></text:section></draw:text-box></draw:frame></text:p>
                </text:list-item>
              </text:list>
              <text:list text:style-name="id1-3-2-2-2-2-3">
                <text:list-item text:style-override="id1-3-2-2-2-2-3-1">
                  <text:number>2.</text:number>
                  <text:p text:style-name="al">spandoeken boven de weg ten behoeve van niet-commerciële doeleinden op maximaal één locatie per straat uit de lijst in lid 1;</text:p>
                </text:list-item>
                <text:list-item text:style-override="id1-3-2-2-2-2-3-2">
                  <text:number>3.</text:number>
                  <text:p text:style-name="al">reclameobjecten rondom lichtmasten in de omgeving van de scholen ten behoeve van de verkeersveiligheid van de kinderen gedurende het tijdbestek tussen twee weken voor en na de start van de scholen (‘Wij gaan weer naar school’).</text:p>
                </text:list-item>
                <text:list-item text:style-override="id1-3-2-2-2-2-3-3">
                  <text:number>4.</text:number>
                  <text:p text:style-name="al">Voor de spandoeken als genoemd in het eerste en tweede lid geldt alleen een meldingsplicht als voldaan is aan de volgende voorwaarden:</text:p>
                  <text:list text:style-name="id1-3-2-2-2-2-3-3-3">
                    <text:list-item text:style-override="id1-3-2-2-2-2-3-3-3-1">
                      <text:number>a.</text:number>
                      <text:p text:style-name="al">het spandoek is maximaal 1 meter hoog en maximaal 5 meter lang;</text:p>
                    </text:list-item>
                    <text:list-item text:style-override="id1-3-2-2-2-2-3-3-3-2">
                      <text:number>b.</text:number>
                      <text:p text:style-name="al">de vrije ruimte tussen de onderzijde van het spandoek en de bovenkant van de rijweg bedraagt minimaal 5 meter;</text:p>
                    </text:list-item>
                    <text:list-item text:style-override="id1-3-2-2-2-2-3-3-3-3">
                      <text:number>c.</text:number>
                      <text:p text:style-name="al">het spandoek wordt niet bevestigd aan bomen en/of lichtmasten.</text:p>
                    </text:list-item>
                  </text:list>
                </text:list-item>
                <text:list-item text:style-override="id1-3-2-2-2-2-3-4">
                  <text:number>5.</text:number>
                  <text:p text:style-name="al">Een melding moet uiterlijk 14 dagen voor de uitvoering schriftelijk aan het college worden gedaan.</text:p>
                </text:list-item>
                <text:list-item text:style-override="id1-3-2-2-2-2-3-5">
                  <text:number>6.</text:number>
                  <text:p text:style-name="al">Het college geeft binnen 14 dagen na ontvangst van die kennisgeving aan of het de melding aanvaart of weigert. Het college weigert de melding als de melding niet voldoet aan de voorwaarden genoemd in artikel 2:6 derde lid van de APVG.</text:p>
                </text:list-item>
              </text:list>
            </text:section>
            <text:p text:style-name="hoofdstuk_bottom"/>
          </text:section>
          <text:section text:name="hoofdstuk_id1-3-2-2-3" text:style-name="hoofdstuk">
            <text:p text:style-name="hoofdstuk_kop">Nadere regels bij artikel 2:7 (weigeringsgronden)</text:p>
            <text:section text:name="structuurtekst_id1-3-2-2-3-2" text:style-name="structuurtekst">
              <text:p text:style-name="tussenkopcur"> Reclamedragend straatmeubilair</text:p>
              <text:list text:style-name="id1-3-2-2-3-2-2">
                <text:list-item text:style-override="id1-3-2-2-3-2-2-1">
                  <text:number>1.</text:number>
                  <text:p text:style-name="al">Voor de exploitatie wordt, via een aanbesteding, per type reclameobject of per samengesteld perceel, slechts één (ver)gunning verleend.</text:p>
                </text:list-item>
              </text:list>
              <text:p text:style-name="al"/>
            </text:section>
            <text:p text:style-name="hoofdstuk_bottom"/>
          </text:section>
          <text:section text:name="hoofdstuk_id1-3-2-2-4" text:style-name="hoofdstuk">
            <text:p text:style-name="hoofdstuk_kop">Nadere regels bij artikel 4:20 (uitzonderingen vergunningplicht)</text:p>
            <text:section text:name="structuurtekst_id1-3-2-2-4-2" text:style-name="structuurtekst">
              <text:p text:style-name="al">Het verbod in het eerste lid van artikel 4:20 van de APVG geldt niet voor:</text:p>
              <text:list text:style-name="id1-3-2-2-4-2-2">
                <text:list-item text:style-override="id1-3-2-2-4-2-2-1">
                  <text:number>1.</text:number>
                  <text:p text:style-name="al">opschriften, aankondigingen en afbeeldingen in het inwendig gedeelte van een onroerende zaak, die niet kennelijk gericht zijn op zichtbaarheid vanaf de weg;</text:p>
                </text:list-item>
                <text:list-item text:style-override="id1-3-2-2-4-2-2-2">
                  <text:number>2.</text:number>
                  <text:p text:style-name="al">opschriften en aankondigingen op of aan een onroerende zaak van maximaal 0,50 m<text:span text:style-name="sup">2</text:span> en niet langer dan 1 meter, betreffende:</text:p>
                  <text:list text:style-name="id1-3-2-2-4-2-2-2-3">
                    <text:list-item text:style-override="id1-3-2-2-4-2-2-2-3-1">
                      <text:number>a.</text:number>
                      <text:p text:style-name="al">openbare verkoping of aanbiedingen ter verkoop, verhuur of verpachting van de onroerende zaak;</text:p>
                    </text:list-item>
                    <text:list-item text:style-override="id1-3-2-2-4-2-2-2-3-2">
                      <text:number>b.</text:number>
                      <text:p text:style-name="al">het beroep, de dienst, of het bedrijf dat in of op de onroerende zaak wordt uitgeoefend of waarvoor die zaak is bestemd;</text:p>
                    </text:list-item>
                  </text:list>
                </text:list-item>
                <text:list-item text:style-override="id1-3-2-2-4-2-2-3">
                  <text:number>3.</text:number>
                  <text:p text:style-name="al">reclame op markeringen ten behoeve van de beveiliging van bedrijventerreinen met een maximum van 25% van de markering.</text:p>
                </text:list-item>
              </text:list>
            </text:section>
            <text:p text:style-name="hoofdstuk_bottom"/>
          </text:section>
          <text:section text:name="hoofdstuk_id1-3-2-2-5" text:style-name="hoofdstuk">
            <text:p text:style-name="hoofdstuk_kop">Nadere regels bij artikel 4:20 (meldingsplicht)</text:p>
            <text:section text:name="structuurtekst_id1-3-2-2-5-2" text:style-name="structuurtekst">
              <text:list text:style-name="id1-3-2-2-5-2-1">
                <text:list-item text:style-override="id1-3-2-2-5-2-1-1">
                  <text:number>1.</text:number>
                  <text:p text:style-name="al">In plaats van een vergunning kan voor de volgende objecten worden volstaan met een melding:</text:p>
                  <text:list text:style-name="id1-3-2-2-5-2-1-1-3">
                    <text:list-item text:style-override="id1-3-2-2-5-2-1-1-3-1">
                      <text:number>a.</text:number>
                      <text:p text:style-name="al">opschriften of aankondigingen van kennelijk tijdelijke aard voor een periode van maximaal 6 weken;</text:p>
                    </text:list-item>
                    <text:list-item text:style-override="id1-3-2-2-5-2-1-1-3-2">
                      <text:number>b.</text:number>
                      <text:p text:style-name="al">pandgebonden handelsreclame voor tijdelijke detailhandelsvestigingen voor een periode van maximaal 3 maanden, die passen binnen de sneltoetscriteria;</text:p>
                    </text:list-item>
                    <text:list-item text:style-override="id1-3-2-2-5-2-1-1-3-3">
                      <text:number>c.</text:number>
                      <text:p text:style-name="al">sponsorreclame op maximaal 10% van de totale oppervlakte van het spandoek.</text:p>
                    </text:list-item>
                  </text:list>
                </text:list-item>
                <text:list-item text:style-override="id1-3-2-2-5-2-1-2">
                  <text:number>2.</text:number>
                  <text:p text:style-name="al">Het college kan de in het eerste lid genoemde termijn eenmalig met ten hoogste één maand verlengen;</text:p>
                </text:list-item>
                <text:list-item text:style-override="id1-3-2-2-5-2-1-3">
                  <text:number>3.</text:number>
                  <text:p text:style-name="al">Een melding moet uiterlijk 14 dagen voor de uitvoering schriftelijk aan het college worden gedaan.</text:p>
                </text:list-item>
                <text:list-item text:style-override="id1-3-2-2-5-2-1-4">
                  <text:number>4.</text:number>
                  <text:p text:style-name="al">Het college geeft binnen 14 dagen na ontvangst van die kennisgeving aan of het de melding aanvaart of weigert. Het college weigert de melding als de melding niet voldoet aan de voorwaarden genoemd in artikel 4:24 derde lid van de APVG.</text:p>
                </text:list-item>
              </text:list>
            </text:section>
            <text:p text:style-name="hoofdstuk_bottom"/>
          </text:section>
          <text:section text:name="hoofdstuk_id1-3-2-2-6" text:style-name="hoofdstuk">
            <text:p text:style-name="hoofdstuk_kop">Nadere regels bij artikel 4:20 (weigeringsgronden)</text:p>
            <text:section text:name="structuurtekst_id1-3-2-2-6-2" text:style-name="structuurtekst">
              <text:list text:style-name="id1-3-2-2-6-2-1">
                <text:list-item text:style-override="id1-3-2-2-6-2-1-1">
                  <text:number>1.</text:number>
                  <text:p text:style-name="al">Een vergunning kan worden geweigerd:</text:p>
                  <text:list text:style-name="id1-3-2-2-6-2-1-1-3">
                    <text:list-item text:style-override="id1-3-2-2-6-2-1-1-3-1">
                      <text:number>a.</text:number>
                      <text:p text:style-name="al">indien de aanvraag niet in overeenstemming is met de Reclamenota 2021;</text:p>
                    </text:list-item>
                    <text:list-item text:style-override="id1-3-2-2-6-2-1-1-3-2">
                      <text:number>b.</text:number>
                      <text:p text:style-name="al">voor reclame in wisselframes: indien en voor zover deze onverenigbaar is met het aanzien van een beschermd stadsgezicht of monument;</text:p>
                    </text:list-item>
                    <text:list-item text:style-override="id1-3-2-2-6-2-1-1-3-3">
                      <text:number>c.</text:number>
                      <text:p text:style-name="al">voor reclame op banieren aan lichtmasten: indien reclame geen citymarketing/promotion is of de reclame niet geplaatst is op de Grote Markt, aan de zuidzijde van het Gedempte Zuiderdiep/Kattendiep, bij de Ebbingebrug, op het Hanzeplein, aan de Stationsweg, aan het Damsterdiep en bij de zuidelijke entree van het Zernikecomplex;</text:p>
                    </text:list-item>
                    <text:list-item text:style-override="id1-3-2-2-6-2-1-1-3-4">
                      <text:number>d.</text:number>
                      <text:p text:style-name="al">voor reclame op exposureboxen: indien zij meer dan vier keer per jaar per locatie gedurende meer dan één week en meer dan één keer per maand worden geplaatst;</text:p>
                    </text:list-item>
                    <text:list-item text:style-override="id1-3-2-2-6-2-1-1-3-5">
                      <text:number>e.</text:number>
                      <text:p text:style-name="al">voor trotters: indien zij niet staan op grote evenementen, zoals bedoeld in de beleidsregel Vergunningen Evenementen, staan;</text:p>
                    </text:list-item>
                    <text:list-item text:style-override="id1-3-2-2-6-2-1-1-3-6">
                      <text:number>f.</text:number>
                      <text:p text:style-name="al">voor reclame op steigerdoek: indien de oppervlakte van de reclame meer dan 25% van het steigerdoek beslaat.</text:p>
                    </text:list-item>
                  </text:list>
                </text:list-item>
                <text:list-item text:style-override="id1-3-2-2-6-2-1-2">
                  <text:number>2.</text:number>
                  <text:p text:style-name="al">In geval van verlichte reclame wordt een vergunning geweigerd indien niet wordt voldaan aan de normen van de NSVV uit de brochure Richtlijnen Lichthinder.</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3 november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5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474003-2020</meta:user-defined>
    <meta:user-defined meta:name="DCTERMS.alternative">Nadere regels apvg bij het reclamebeleid</meta:user-defined>
    <dc:language>nl</dc:language>
    <meta:user-defined meta:name="OVERHEID.Gemeente/DC.spatial">Groningen</meta:user-defined>
    <meta:user-defined meta:name="DC.title">Nadere regels apvg bij het reclamebeleid</meta:user-defined>
    <meta:user-defined meta:name="DCTERMS.W3CDTF/DCTERMS.available">2020-12-31</meta:user-defined>
    <meta:user-defined meta:name="DCTERMS.W3CDTF/OVERHEIDop.jaargang">2020</meta:user-defined>
    <meta:user-defined meta:name="OVERHEIDop.publicationIssue">354503</meta:user-defined>
    <meta:user-defined meta:name="OVERHEIDop.betreftRegeling">CVDR652637_1</meta:user-defined>
    <meta:user-defined meta:name="xs:date/OVERHEIDop.startdatum">2021-01-01</meta:user-defined>
    <meta:user-defined meta:name="OVERHEIDop.GmbID/DC.identifier">gmb-2020-354503</meta:user-defined>
    <meta:user-defined meta:name="OVERHEIDop.versieInformatie"/>
  </office:meta>
</office:document-meta>
</file>