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ysantenstraat 28 1031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ysantenstraat 28 1031HT Amsterdam voor het verlengen van de termijn van de tijdelijke vergunning voor het tijdelijke gebouw naast de school, 09-11-2020.</text:p>
            <text:p text:style-name="common-al">Dossiernummer Z2020-N00883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50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0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0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lenging huisvesting chrysanthstraat Amsterdam</meta:user-defined>
    <dc:language>nl</dc:language>
    <meta:user-defined meta:name="OVERHEID.EPSG28992/DC.spatial">122247.000091672 489446.000462886</meta:user-defined>
    <meta:user-defined meta:name="DC.title">Aanvraag omgevingsvergunning Chrysantenstraat 28 1031HT Amsterdam</meta:user-defined>
    <meta:user-defined meta:name="OVERHEID.PostcodeHuisnummer/OVERHEIDop.postcodeHuisnummer">1031HT 28</meta:user-defined>
    <meta:user-defined meta:name="OVERHEIDop.straatnaam">Chrysantenstraat</meta:user-defined>
    <meta:user-defined meta:name="OVERHEIDop.woonplaats">Amste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502</meta:user-defined>
    <meta:user-defined meta:name="OVERHEIDop.GmbID/DC.identifier">gmb-2020-354502</meta:user-defined>
    <meta:user-defined meta:name="OVERHEIDop.versieInformatie"/>
  </office:meta>
</office:document-meta>
</file>