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 fase II (ged. percelen A2931 en 29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december 2020:</text:p>
            <text:p text:style-name="common-al">- <text:span text:style-name="nadrukvet">Heem van Selis fase II (</text:span><text:span text:style-name="nadrukvet">ged. percelen A 2931 en 2934)</text:span>: het realiseren van 41 grondgebonden woningen, 11 garages en 26 tuinberg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449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9</meta:user-defined>
    <meta:user-defined meta:name="DCTERMS.abstract">Aangevraagde omgevingsvergunning Heem van Selis fase II (ged. percelen A 2931 en 2934), het realiseren van 41 grondgebonden woningen, 11 garages en 26 tuinbergingen.</meta:user-defined>
    <dc:language>nl</dc:language>
    <meta:user-defined meta:name="OVERHEID.EPSG28992/DC.spatial">150910.455 401736.619</meta:user-defined>
    <meta:user-defined meta:name="DC.title">Aangevraagde omgevingsvergunning Heem van Selis fase II (ged. percelen A2931 en 2934) in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98</meta:user-defined>
    <meta:user-defined meta:name="OVERHEIDop.GmbID/DC.identifier">gmb-2020-354498</meta:user-defined>
    <meta:user-defined meta:name="OVERHEIDop.versieInformatie"/>
  </office:meta>
</office:document-meta>
</file>