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 fase II ( ged. percelen A 2931, 2932 en 29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december 2020:</text:p>
            <text:p text:style-name="common-al">- <text:span text:style-name="nadrukvet">Heem van Selis fase II ( ged. percelen A 2931, 2932 en 2934)</text:span>: het realiseren van 35 grondgebonden woningen (27 koop- en 8 huurwoning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449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8</meta:user-defined>
    <meta:user-defined meta:name="DCTERMS.abstract">Aangevraagde omgevingsvergunning Heem van Selis fase II (ged. percelen A 2931, 2932 en 2934), het realiseren van 35 grondgebonden woningen (27 koop- en 8 huurwoningen).</meta:user-defined>
    <dc:language>nl</dc:language>
    <meta:user-defined meta:name="OVERHEID.EPSG28992/DC.spatial">150917.309 401658.872</meta:user-defined>
    <meta:user-defined meta:name="DC.title">Aangevraagde omgevingsvergunning Heem van Selis fase II ( ged. percelen A 2931, 2932 en 2934) in Boxtel</meta:user-defined>
    <meta:user-defined meta:name="OVERHEIDop.straatnaam">Dukaat</meta:user-defined>
    <meta:user-defined meta:name="OVERHEIDop.woonplaats">Boxt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96</meta:user-defined>
    <meta:user-defined meta:name="OVERHEIDop.GmbID/DC.identifier">gmb-2020-354496</meta:user-defined>
    <meta:user-defined meta:name="OVERHEIDop.versieInformatie"/>
  </office:meta>
</office:document-meta>
</file>