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stverlorenhof nabij 180 t/m 20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041</text:span>
          </text:p>
            <text:p text:style-name="common-al">Gemeente Amstelveen heeft op 7 februari 2020 een besluit genomen op de aanvraag omgevingsvergunning voor het plaatsen van een tijdelijke opslag van bouwmateriaal, puincontainer op parkeerplaatsen t.b.v. voorbereidende werkzaamheden voor het aanleggen van een parkeerterrein van 14 februari tot en met 6 maart 2020. De locatie is Kostverlorenhof nabij 180 t/m 20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4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43.34 480674.51</meta:user-defined>
    <meta:user-defined meta:name="DC.title">Gemeente Amstelveen - aanvraag omgevingsvergunning toegekend - Kostverlorenhof nabij 180 t/m 203 in Amstelveen</meta:user-defined>
    <meta:user-defined meta:name="OVERHEIDop.straatnaam">Kostverlorenhof</meta:user-defined>
    <meta:user-defined meta:name="OVERHEIDop.woonplaats">Amstelveen</meta:user-defined>
    <meta:user-defined meta:name="DCTERMS.W3CDTF/DCTERMS.available">2020-02-11</meta:user-defined>
    <meta:user-defined meta:name="DCTERMS.W3CDTF/OVERHEIDop.jaargang">2020</meta:user-defined>
    <meta:user-defined meta:name="OVERHEIDop.publicationIssue">35449</meta:user-defined>
    <meta:user-defined meta:name="OVERHEIDop.GmbID/DC.identifier">gmb-2020-35449</meta:user-defined>
    <meta:user-defined meta:name="OVERHEIDop.versieInformatie"/>
  </office:meta>
</office:document-meta>
</file>