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singerland - Ondermandaatbesluit teammanagers Ruimte &amp; Econom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Gebiedsopgaven, Ruimtelijke Economische Strategie, Projecten, Beheer, Omgevingsrecht en Exploitatie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0 en het ondermandaatbesluit Concerndirecteur Ruimte &amp; Economie, ondermandaat, ondervolmacht en/of ondermachtiging is verleend ten aanzien van de bevoegdheden zoals opgenomen in het van die regeling onderdeel uitmakende mandaatregister;</text:p>
              </text:list-item>
              <text:list-item text:style-override="id1-3-2-1-1-5-2">
                <text:number>B.</text:number>
                <text:p text:style-name="al">het volgens de Mandaatregeling Lansingerland 2020 en ondermandaatbesluit Concerndirecteur Ruimte &amp; Economie is toegestaan om ten aanzien van de in het mandaatregister opgenomen bevoegdheden ondermandaat, ondervolmacht en ondermachtiging te verlenen; </text:p>
              </text:list-item>
            </text:list>
            <text:p text:style-name="al"/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I. </text:number>
                <text:p text:style-name="al">ondermandaat, ondervolmacht en ondermachtiging van de bevoegdheden zoals opgenomen in bijlage 1 tot en met 6A, en 18 van het mandaatregister, dat onderdeel uitmaakt van de Mandaatregeling Lansingerland 2020, te verlenen aan de functionarissen zoals opgenomen in die bijlagen.</text:p>
                <text:p text:style-name="al"/>
              </text:list-item>
              <text:list-item text:style-override="id1-3-2-2-1-3">
                <text:number> II. </text:number>
                <text:p text:style-name="al">dat de bepalingen van het ‘Besluit mandaat, volmacht en machtiging Lansingerland 2020’, dat onderdeel uitmaakt van de ‘Mandaatregeling Lansingerland 2020’, op de uitvoering van dit besluit van overeenkomstige toepassing zijn.</text:p>
                <text:p text:style-name="al"/>
              </text:list-item>
              <text:list-item text:style-override="id1-3-2-2-1-4">
                <text:number> III.</text:number>
                <text:list text:style-name="id1-3-2-2-1-4-2">
                  <text:list-item text:style-override="id1-3-2-2-1-4-2-1">
                    <text:number>a.</text:number>
                    <text:p text:style-name="al">dat het besluit in werking treedt op de dag nadat deze bekend is gemaakt;</text:p>
                  </text:list-item>
                  <text:list-item text:style-override="id1-3-2-2-1-4-2-2">
                    <text:number>b.</text:number>
                    <text:p text:style-name="al">het bepaalde onder I terugwerkt tot 1 juni 2020;</text:p>
                  </text:list-item>
                  <text:list-item text:style-override="id1-3-2-2-1-4-2-3">
                    <text:number>c.</text:number>
                    <text:p text:style-name="al">besluiten die zijn genomen op grond van het ondermandaatbesluit teammanagers domein Ruimte &amp; Economie (T19.22689), gelden als besluiten genomen krachtens dit ondermandaatbesluit;</text:p>
                  </text:list-item>
                  <text:list-item text:style-override="id1-3-2-2-1-4-2-4">
                    <text:number>d.</text:number>
                    <text:p text:style-name="al">het ondermandaatbesluit teammanagers Ruimte &amp; Economie (19.22689) van 18 december 2019 in te trekken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Bergschenhoek, 23 december 2020</text:span></text:p>
          </text:section>
          <text:section text:name="ondertekening_id1-3-2-3-3">
            <text:p><text:span text:style-name="functie"/></text:p>
            <text:p><text:span text:style-name="functie">Gabby Prevo</text:span></text:p>
            <text:p><text:span text:style-name="functie">Teammanager Gebiedsopgaven</text:span></text:p>
          </text:section>
          <text:section text:name="ondertekening_id1-3-2-3-4">
            <text:p><text:span text:style-name="functie"/></text:p>
            <text:p><text:span text:style-name="functie">Katinka Kensen</text:span></text:p>
            <text:p><text:span text:style-name="functie">Teammanager Ruimtelijke Economische Strategie</text:span></text:p>
          </text:section>
          <text:section text:name="ondertekening_id1-3-2-3-5">
            <text:p><text:span text:style-name="functie"/></text:p>
            <text:p><text:span text:style-name="functie">Christine Baukema</text:span></text:p>
            <text:p><text:span text:style-name="functie">Teammanager Projecten</text:span></text:p>
          </text:section>
          <text:section text:name="ondertekening_id1-3-2-3-6">
            <text:p><text:span text:style-name="functie"/></text:p>
            <text:p><text:span text:style-name="functie">Natasja Boom</text:span></text:p>
            <text:p><text:span text:style-name="functie">Teammanager Beheer</text:span></text:p>
          </text:section>
          <text:section text:name="ondertekening_id1-3-2-3-7">
            <text:p><text:span text:style-name="functie"/></text:p>
            <text:p><text:span text:style-name="functie">Frank Tijbosch</text:span></text:p>
            <text:p><text:span text:style-name="functie">Teammanager Exploitatie</text:span></text:p>
          </text:section>
          <text:section text:name="ondertekening_id1-3-2-3-8">
            <text:p><text:span text:style-name="functie"/></text:p>
            <text:p><text:span text:style-name="functie">Beppie Hagenaars</text:span></text:p>
            <text:p><text:span text:style-name="functie">Teammanager Omgevingsrecht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48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OVERHEIDop.referentienummer">T20.15568</meta:user-defined>
    <dc:language>nl</dc:language>
    <meta:user-defined meta:name="OVERHEID.Gemeente/DC.spatial">Lansingerland</meta:user-defined>
    <meta:user-defined meta:name="DC.title">Gemeente Lansingerland - Ondermandaatbesluit teammanagers Ruimte &amp; Economi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89</meta:user-defined>
    <meta:user-defined meta:name="OVERHEIDop.GmbID/DC.identifier">gmb-2020-354489</meta:user-defined>
    <meta:user-defined meta:name="OVERHEIDop.versieInformatie"/>
  </office:meta>
</office:document-meta>
</file>