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Maatschappelijke Bijdragen Zeewol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20 oktober 2020; </text:p>
            <text:p text:style-name="al">gehoord de commissie Bestuur, Ruimte en Samenleving d.d. 3 december 2020;</text:p>
            <text:p text:style-name="al">gelet op ariktel 147 van de gemeentewet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Verordening tot wijziging van de Verordening</text:p>
            <text:p text:style-name="al">Maatschappelijke Bijdragen Zeewolde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Maatschappelijke Bijdragen Zeewolde 2020</text:p>
            <text:p text:style-name="al"> Artikel 5 van de Verordening Maatschappelijke Bijdragen Zeewolde 2020 wordt gewijzigd en komt te luiden als volgt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“Artikel 5. Bijdrage aanvullende schoolkosten</text:span>
              </text:p>
                <text:p text:style-name="al"/>
                <text:p text:style-name="al">Voor kinderen die voor het eerst naar het voortgezet onderwijs gaan wordt eenmalig een forfaitair bedrag toegekend van € 300,00. Dit bedrag wordt verstrekt op aanvraag en niet eerder betaalbaar gesteld dan in de maand augustus van het kalenderjaar waarop de aanvraag betrekking heeft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sverordening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7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van Heezi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G.J.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448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V239</meta:user-defined>
    <meta:user-defined meta:name="DCTERMS.alternative">Verordening Maatschappelijke Bijdragen Zeewolde 2020</meta:user-defined>
    <dc:language>nl</dc:language>
    <meta:user-defined meta:name="OVERHEID.Gemeente/DC.spatial">Zeewolde</meta:user-defined>
    <meta:user-defined meta:name="DC.title">Verordening van de gemeenteraad van de gemeente Zeewolde houdende regels omtrent maatschappelijke bijdragen (Verordening Maatschappelijke Bijdragen Zeewolde 2020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82</meta:user-defined>
    <meta:user-defined meta:name="OVERHEIDop.betreftRegeling">CVDR623053_2</meta:user-defined>
    <meta:user-defined meta:name="xs:date/OVERHEIDop.startdatum">2021-01-01</meta:user-defined>
    <meta:user-defined meta:name="OVERHEIDop.GmbID/DC.identifier">gmb-2020-354482</meta:user-defined>
    <meta:user-defined meta:name="OVERHEIDop.versieInformatie"/>
  </office:meta>
</office:document-meta>
</file>