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3-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directeur van Grond en Ontwikkeling van de gemeente Amsterdam houdende regels omtrent de voorwaarden waaraan notarissen die niet behoren tot de Ring Amsterdam van de Koninklijke Notariële Beroepsorganisatie (KNB) moeten voldoen om overstapakten te kunnen passeren (Voorwaarden als bedoeld in artikel 18 lid 4 van de Overstapregeling van voortdurende naar eeuwigdurende erfpacht 2017)</text:p>
      <text:section text:name="regeling_id1-3-2" text:style-name="regeling">
        <text:section text:name="aanhef_id1-3-2-1" text:style-name="aanhef">
          <text:section text:name="preambule_id1-3-2-1-1" text:style-name="preambule">
            <text:p text:style-name="al">De Directeur van Grond en Ontwikkeling:</text:p>
            <text:p text:style-name="al"/>
            <text:p text:style-name="al">Gelet op:</text:p>
            <text:list text:style-name="id1-3-2-1-1-4">
              <text:list-item text:style-override="id1-3-2-1-1-4-1">
                <text:number>-</text:number>
                <text:p text:style-name="al">het Wijzigingsbesluit Overstapregeling voor voortdurende erfpacht naar eeuwigdurende erfpacht voor woonbestemmingen 2017 (notariskeuze), waarbij het college besloot tot wijziging van artikel 18 lid 4 van de Overstapregeling van voortdurende erfpacht naar eeuwigdurende erfpacht voor woonbestemmingen 2017, zodat onder voorwaarden ook notarissen die niet behoren tot de Ring Amsterdam van de Koninklijke Notariële Beroepsorganisatie (KNB) overstapakten kunnen passeren;</text:p>
              </text:list-item>
              <text:list-item text:style-override="id1-3-2-1-1-4-2">
                <text:number>-</text:number>
                <text:p text:style-name="al">artikel 18, vierde lid van de Overstapregeling, luidende “De erfpachtakte wordt verleden door een notaris die in de gemeente Amsterdam is gevestigd. Notarissen die niet in Amsterdam zijn gevestigd, kunnen onder nadere voorwaarden erfpachtakten verlijden. Deze voorwaarden zullen worden vastgesteld en algemeen bekend gemaakt. De gemeente kiest de notaris na overleg met de erfpachter.”;</text:p>
              </text:list-item>
              <text:list-item text:style-override="id1-3-2-1-1-4-3">
                <text:number>-</text:number>
                <text:p text:style-name="al">het Besluit mandatering directeur Grond en Ontwikkeling inzake artikel 18 lid 4 van de Overstapregeling waarbij het college besloot de directeur Grond en Ontwikkeling te mandateren om de voorwaarden als bedoeld in artikel 18 lid 4 van de Overstapregeling vast te stellen en algemeen bekend te maken binnen de volgende kaders:</text:p>
                <text:list text:style-name="id1-3-2-1-1-4-3-3">
                  <text:list-item text:style-override="id1-3-2-1-1-4-3-3-1">
                    <text:number>-</text:number>
                    <text:p text:style-name="al">De voorwaarden houden een toets in, die borgt dat de desbetreffende notaris gewenste kwaliteit kan leveren.</text:p>
                  </text:list-item>
                  <text:list-item text:style-override="id1-3-2-1-1-4-3-3-2">
                    <text:number>-</text:number>
                    <text:p text:style-name="al">De notaris dient gebruik te maken van de modelakte(n), en waarbij het college besluit dat de directeur Grond en Ontwikkeling bij de uitoefening van het mandaat dient af te stemmen met de wethouder Grondzaken.</text:p>
                  </text:list-item>
                </text:list>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aarden als bedoeld in artikel 18 lid 4 van de Overstapregeling van voortdurende naar eeuwigdurende erfpacht 2017:</text:p>
            <text:p text:style-name="al">Indien een notaris (of meer notarissen werkzaam op hetzelfde kantoor) verzoekt/verzoeken om overstapakten te mogen passeren, toetst de gemeente Amsterdam het kantoor waar de desbetreffende notaris of notarissen werkzaam zijn aan de volgende voorwaarden om te beoordelen of het kantoor de gewenste kwaliteit kan leveren:</text:p>
            <text:list text:style-name="id1-3-2-2-1-3">
              <text:list-item text:style-override="id1-3-2-2-1-3-1">
                <text:number>1.</text:number>
                <text:p text:style-name="al">Op het notariskantoor zijn minimaal drie (kandidaat)-notarissen en/of klerken werkzaam die elk 3 of meer jaar ervaring hebben op het gebied van erfpacht;</text:p>
              </text:list-item>
              <text:list-item text:style-override="id1-3-2-2-1-3-2">
                <text:number>2.</text:number>
                <text:p text:style-name="al">Het notariskantoor beschikt aantoonbaar over kennis van en ervaring met erfpacht;</text:p>
                <text:list text:style-name="id1-3-2-2-1-3-2-3">
                  <text:list-item text:style-override="id1-3-2-2-1-3-2-3-1">
                    <text:number>-</text:number>
                    <text:p text:style-name="al">Kennis kan worden aangetoond door één of meer recent (in de afgelopen 5 jaar) gevolgde opleidingen/cursussen die (mede) betrekking hadden op erfpacht.</text:p>
                  </text:list-item>
                  <text:list-item text:style-override="id1-3-2-2-1-3-2-3-2">
                    <text:number>-</text:number>
                    <text:p text:style-name="al">Ervaring kan worden aangetoond door het hebben gepasseerd van minimaal 75 akten inzake erfpacht in de afgelopen 3 jaar, waarvan minimaal 25 in het afgelopen jaar. Het aantal aan de gemeente te overleggen akten bedraagt minimaal 3.</text:p>
                  </text:list-item>
                </text:list>
              </text:list-item>
              <text:list-item text:style-override="id1-3-2-2-1-3-3">
                <text:number>3.</text:number>
                <text:p text:style-name="al">Het notariskantoor verbindt zich om op uitnodiging van de gemeente of op uitnodiging van de Ring Amsterdam, deel te nemen aan voorlichtingsbijeenkomsten betreffende overstap van voortdurende naar eeuwigdurende erfpacht;</text:p>
              </text:list-item>
              <text:list-item text:style-override="id1-3-2-2-1-3-4">
                <text:number>4.</text:number>
                <text:p text:style-name="al">Het notariskantoor verbindt zich om bij het passeren van overstapakten gebruik te zullen maken van door de gemeente Amsterdam opgestelde modelaktes en handelen overeenkomstig de werkinstructies op dit onderwerp van de gemeente Amsterdam.</text:p>
              </text:list-item>
              <text:list-item text:style-override="id1-3-2-2-1-3-5">
                <text:number>5.</text:number>
                <text:p text:style-name="al">Het notariskantoor verbindt zich om alle informatie die binnen de Ring Amsterdam beschikbaar is op het gebied van overstap naar eeuwigdurende erfpacht, op te vragen bij de Ring Amsterdam.</text:p>
              </text:list-item>
            </text:list>
            <text:p text:style-name="al">Naast de toets aan bovenbedoelde voorwaarden zal de gemeente Amsterdam een niet-bindend advies inwinnen bij het bestuur van de Ring Amsterdam.</text:p>
          </text:section>
          <text:section text:name="artikel_id1-3-2-2-2" text:style-name="artikel">
            <text:p text:style-name="artikel_kop_titel"><text:span text:style-name="artikel_kop_label">Artikel</text:span> <text:span text:style-name="artikel_kop_nr">2</text:span> </text:p>
            <text:p text:style-name="al">Deze voorwaarden treden in werking op de dag na bekendmaking in het Gemeenteblad.</text:p>
          </text:section>
          <text:section text:name="artikel_id1-3-2-2-3" text:style-name="artikel">
            <text:p text:style-name="artikel_kop_titel"><text:span text:style-name="artikel_kop_label">Artikel</text:span> <text:span text:style-name="artikel_kop_nr">3</text:span> </text:p>
            <text:p text:style-name="al">Dit besluit wordt aangehaald als Voorwaarden als bedoeld in artikel 18 lid 4 van de Overstapregeling van voortdurende naar eeuwigdurende erfpacht 2017</text:p>
          </text:section>
        </text:section>
        <text:section text:name="regeling-sluiting_id1-3-2-3" text:style-name="regeling-sluiting">
          <text:section text:name="ondertekening_id1-3-2-3-1">
            <text:p><text:span text:style-name="functie">21 december 2020</text:span></text:p>
            <text:p><text:span text:style-name="functie"/></text:p>
          </text:section>
          <text:section text:name="ondertekening_id1-3-2-3-2">
            <text:p><text:span text:style-name="functie"/></text:p>
            <text:p><text:span text:style-name="functie">Namens het college van burgemeester en wethouders van Amsterdam,</text:span></text:p>
            <text:p><text:span text:style-name="functie"/></text:p>
          </text:section>
          <text:section text:name="ondertekening_id1-3-2-3-3">
            <text:p><text:span text:style-name="functie"/></text:p>
            <text:p><text:span text:style-name="functie">Carolien Schippers</text:span></text:p>
            <text:p><text:span text:style-name="functie">C.T.M. Schippers </text:span></text:p>
            <text:p><text:span text:style-name="functie">Directeur</text:span></text:p>
            <text:p><text:span text:style-name="functie">Grond en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447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7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7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decentrale.regelgeving.overheid.nl/cvdr/xhtmloutput/Historie/Amsterdam/627491/CVDR627491_5.html</meta:user-defined>
    <meta:user-defined meta:name="DC.source">https://decentrale.regelgeving.overheid.nl/cvdr/xhtmloutput/Historie/Amsterdam/647003/CVDR647003_1.html</meta:user-defined>
    <meta:user-defined meta:name="DCTERMS.alternative">Voorwaarden als bedoeld in artikel 18 lid 4 van de Overstapregeling van voortdurende naar eeuwigdurende erfpacht 2017</meta:user-defined>
    <dc:language>nl</dc:language>
    <meta:user-defined meta:name="OVERHEID.Gemeente/DC.spatial">Amsterdam</meta:user-defined>
    <meta:user-defined meta:name="DC.title">Besluit van de directeur van Grond en Ontwikkeling van de gemeente Amsterdam houdende regels omtrent de voorwaarden waaraan notarissen die niet behoren tot de Ring Amsterdam van de Koninklijke Notariële Beroepsorganisatie (KNB) moeten voldoen om overstapakten te kunnen passeren (Voorwaarden als bedoeld in artikel 18 lid 4 van de Overstapregeling van voortdurende naar eeuwigdurende erfpacht 2017)</meta:user-defined>
    <meta:user-defined meta:name="DCTERMS.W3CDTF/DCTERMS.available">2020-12-31</meta:user-defined>
    <meta:user-defined meta:name="DCTERMS.W3CDTF/OVERHEIDop.jaargang">2020</meta:user-defined>
    <meta:user-defined meta:name="OVERHEIDop.publicationIssue">354477</meta:user-defined>
    <meta:user-defined meta:name="OVERHEIDop.betreftRegeling">CVDR652631_1</meta:user-defined>
    <meta:user-defined meta:name="OVERHEIDop.GmbID/DC.identifier">gmb-2020-354477</meta:user-defined>
    <meta:user-defined meta:name="xs:date/OVERHEIDop.startdatum">2021-01-01</meta:user-defined>
    <meta:user-defined meta:name="OVERHEIDop.versieInformatie"/>
  </office:meta>
</office:document-meta>
</file>