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89 te Santpoort-Noord, bouwen erfafscheiding, metselen muurtjes, aanbrengen verharding en omtimmer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89, bouwen erfafscheiding, metselen muurtjes, aanbrengen verharding en omtimmeren airco (22/12/2020) 137774-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774-2020</meta:user-defined>
    <dc:language>nl</dc:language>
    <meta:user-defined meta:name="OVERHEID.EPSG28992/DC.spatial">103287.7 493929</meta:user-defined>
    <meta:user-defined meta:name="DC.title">Ingediende aanvraag omgevingsvergunning Duin- en Kruidbergerweg 89 te Santpoort-Noord, bouwen erfafscheiding, metselen muurtjes, aanbrengen verharding en omtimmeren airco</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0-12-31</meta:user-defined>
    <meta:user-defined meta:name="DCTERMS.W3CDTF/OVERHEIDop.jaargang">2020</meta:user-defined>
    <meta:user-defined meta:name="OVERHEIDop.publicationIssue">354469</meta:user-defined>
    <meta:user-defined meta:name="OVERHEIDop.GmbID/DC.identifier">gmb-2020-354469</meta:user-defined>
    <meta:user-defined meta:name="OVERHEIDop.versieInformatie"/>
  </office:meta>
</office:document-meta>
</file>