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Walravenlaan, Schiphol-Rijk, VCK Logistics Supply Chain Solutions B.V., het tijdelijk plaatsen van een portiersloge op de kadastrale locatie H 2816 te Haarlemmermeer, datum verlengingsbesluit: 29-12-2020, zaak 9936549, OLO-5574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4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2926.966 478187.905</meta:user-defined>
    <meta:user-defined meta:name="DC.title">Verlenging beslistermijn aanvraag omgevingsvergunning, nabij de Walravenlaan, Schiphol-Rijk, VCK Logistics Supply Chain Solutions B.V., het tijdelijk plaatsen van een portiersloge op de kadastrale locatie H 2816 te Haarlemmermeer, datum verlengingsbesluit: 29-12-2020, zaak 9936549, OLO-5574157.</meta:user-defined>
    <meta:user-defined meta:name="OVERHEID.PostcodeHuisnummer/OVERHEIDop.postcodeHuisnummer">1119ME 10</meta:user-defined>
    <meta:user-defined meta:name="OVERHEIDop.straatnaam">Walravenlaan</meta:user-defined>
    <meta:user-defined meta:name="OVERHEIDop.woonplaats">Schiphol-Rij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64</meta:user-defined>
    <meta:user-defined meta:name="OVERHEIDop.GmbID/DC.identifier">gmb-2020-354464</meta:user-defined>
    <meta:user-defined meta:name="OVERHEIDop.versieInformatie"/>
  </office:meta>
</office:document-meta>
</file>