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Dijkgraaf 5, 2064 SG, plaatsen van transparante en wegschuifbare balkonglazing en windscherm, verzenddatum 06-02-2020, zaaknummer 3384360, olonummer 48148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446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4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4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23.803 491622.03</meta:user-defined>
    <meta:user-defined meta:name="DC.title">Verleende omgevingsvergunning, Spaarndam, Dijkgraaf 5, 2064 SG, plaatsen van transparante en wegschuifbare balkonglazing en windscherm, verzenddatum 06-02-2020, zaaknummer 3384360, olonummer 4814813.</meta:user-defined>
    <meta:user-defined meta:name="OVERHEID.PostcodeHuisnummer/OVERHEIDop.postcodeHuisnummer">2064SG 5</meta:user-defined>
    <meta:user-defined meta:name="OVERHEIDop.straatnaam">Dijkgraaf</meta:user-defined>
    <meta:user-defined meta:name="OVERHEIDop.woonplaats">Spaarndam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446</meta:user-defined>
    <meta:user-defined meta:name="OVERHEIDop.GmbID/DC.identifier">gmb-2020-35446</meta:user-defined>
    <meta:user-defined meta:name="OVERHEIDop.versieInformatie"/>
  </office:meta>
</office:document-meta>
</file>