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ijzondere bijstand Coevorden 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Coevorden is op 6 september 2011 akkoord gegaan met de vaststelling van de volgende beleidsregels : </text:p>
            <text:p text:style-name="common-al"/>
            <text:p text:style-name="common-al">Beleidsregels bijzondere bijstand 2011</text:p>
            <text:p text:style-name="common-al">De behandeling van aanvragen bijzondere bijstand wordt uitgevoerd door de gemeente Emmen.</text:p>
            <text:p text:style-name="common-al"/>
            <text:p text:style-name="common-al">De beleidsregels zijn per 1 oktober 2011 vastgesteld. </text:p>
            <text:p text:style-name="common-al"/>
            <text:p text:style-name="common-al">Per 1 januari 2021 zijn Hoofdstuk 12 en Hoofdstuk 23 ingetrokken in verband met de 6e Wijziging Uitvoeringsbesluit Algemene subsidieverordening Coevorden (vastgesteld door het college van B&amp;W op 28 april 2020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44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op.referentienummer">13-000919</meta:user-defined>
    <dc:language>nl</dc:language>
    <meta:user-defined meta:name="OVERHEID.Gemeente/DC.spatial">Coevorden</meta:user-defined>
    <meta:user-defined meta:name="DC.title">Beleidsregels Bijzondere bijstand Coevorden 2011</meta:user-defined>
    <meta:user-defined meta:name="DCTERMS.W3CDTF/DCTERMS.available">2020-12-31</meta:user-defined>
    <meta:user-defined meta:name="OVERHEIDop.externeBijlage">Beleidsregels Bijzondere bijstand Coevorden 2011|exb-2020-72504</meta:user-defined>
    <meta:user-defined meta:name="DCTERMS.W3CDTF/OVERHEIDop.jaargang">2020</meta:user-defined>
    <meta:user-defined meta:name="OVERHEIDop.publicationIssue">354458</meta:user-defined>
    <meta:user-defined meta:name="OVERHEIDop.GmbID/DC.identifier">gmb-2020-354458</meta:user-defined>
    <meta:user-defined meta:name="OVERHEIDop.versieInformatie"/>
  </office:meta>
</office:document-meta>
</file>