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plafond Initiatieven Gezond in Coevorden 2021.</text:p>
      <text:section text:name="regeling_id1-3-2" text:style-name="regeling">
        <text:section text:name="aanhef_id1-3-2-1" text:style-name="aanhef">
          <text:section text:name="preambule_id1-3-2-1-1" text:style-name="preambule">
            <text:p text:style-name="al">Burgemeester en wethouders van Coevorden;</text:p>
            <text:p text:style-name="al"/>
            <text:p text:style-name="al">gelezen het advies van de afdeling Leefomgeving, team Economie en Leefbaarheid d.d. 15 december 2020;</text:p>
            <text:p text:style-name="al"/>
            <text:p text:style-name="al">gelet op artikel 4:27, lid 1 van de Algemene wet bestuursrecht en artikel 3, lid 4 van de Algemene Subsidieverordening Coevorden 2019;</text:p>
            <text:p text:style-name="al"/>
            <text:p text:style-name="al">besluiten:</text:p>
            <text:p text:style-name="al"/>
            <text:p text:style-name="al">vast te stellen het volgende subsidieplafond voo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1. Paragraaf 3.1. Initiatieven Gezond in Coevorden  € 131.250, waarvan: </text:p>
            <text:p text:style-name="al"/>
            <text:p text:style-name="al">     a. Activiteiten Brede School SOM  € 10.000;</text:p>
            <text:p text:style-name="al"> b. Meer Bewegen voor Ouderen  € 20.000;</text:p>
            <text:p text:style-name="al"> c. Swim2Play     € 11.000;</text:p>
            <text:p text:style-name="al"> Overige initiatieven    € 90.250.</text:p>
            <text:p text:style-name="al"/>
            <text:p text:style-name="al">Op subsidieaanvragen zijn de verdeelregels als bedoeld in artikel 3.1.9, paragraaf 3.1 Initiatieven Gezond in Coevorden, Uitvoeringsbesluit Algemene subsidieverordening Coevorden van toepassing, inhoudende:</text:p>
            <text:list text:style-name="id1-3-2-2-1-12">
              <text:list-item text:style-override="id1-3-2-2-1-12-1">
                <text:number>a.</text:number>
                <text:p text:style-name="al">burgemeester en wethouders verlenen de subsidie op basis van volgorde ontvangst van een ontvankelijke subsidieaanvraag tot maximaal het subsidieplafond is bereikt;</text:p>
              </text:list-item>
              <text:list-item text:style-override="id1-3-2-2-1-12-2">
                <text:number>b.</text:number>
                <text:p text:style-name="al">indien ontvankelijke subsidieaanvragen, die op dezelfde dag zijn ontvangen,  door het verstrekken van subsidie het subsidieplafond overschrijden, dan bepalen burgemeester en wethouders de onderlinge rangschikking van die aanvragen door middel van loting.</text:p>
              </text:list-item>
            </text:list>
            <text:p text:style-name="al"/>
            <text:p text:style-name="al">Aldus vastgesteld in de vergadering van burgemeester en wethouders van Coevorden d.d. 15 december 2021.</text:p>
            <text:p text:style-name="al"/>
            <text:p text:style-name="al">, secretaris    , burgemeester</text:p>
            <text:p text:style-name="al"/>
            <text:p text:style-name="al">B.M. de Vries    B.J. Bouwmeester</text:p>
            <text:p text:style-name="al">Belanghebbenden die zich niet kunnen verenigen met het besluit kunnen daartegen binnen zes weken na deze publicatie een bezwaarschrift indienen bij B&amp;W van Coevorden, Postbus 2, 7740 AA Coevorden. Meer informatie hierover vindt u op <text:a xlink:href="https://www.coevorden.nl/bezwaarschrift-indienen" xlink:type="simple">https://www.coevorden.nl/bezwaarschrift-indienen</text:a>. </text:p>
            <text:p text:style-name="al"/>
            <text:p text:style-name="al">Voor nadere informatie kunt u zich wenden tot afdeling Leefomgeving, team Economie en Leefbaarheid, de mevrouw A. Welink-Drenthen, tel. 14 05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5445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5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45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Coevorden</meta:user-defined>
    <meta:user-defined meta:name="OVERHEID.Informatietype/DC.type">officiële publicatie</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Financiën | Organisatie en beleid</meta:user-defined>
    <meta:user-defined meta:name="DC.source">artikel 4:27 van de Algemene wet bestuursrecht]|[1.0:c:BWBR0005537&amp;artikel=4%3A27&amp;g=2020-07-01</meta:user-defined>
    <meta:user-defined meta:name="DC.source">https://decentrale.regelgeving.overheid.nl/cvdr/xhtmloutput/Historie/Coevorden/648156/CVDR648156_1.html</meta:user-defined>
    <meta:user-defined meta:name="OVERHEIDop.referentienummer">84929-2020</meta:user-defined>
    <meta:user-defined meta:name="DCTERMS.alternative">Subsidieplafond Initiatieven Gezond in Coevorden 2021</meta:user-defined>
    <dc:language>nl</dc:language>
    <meta:user-defined meta:name="OVERHEID.Gemeente/DC.spatial">Coevorden</meta:user-defined>
    <meta:user-defined meta:name="DC.title">Subsidieplafond Initiatieven Gezond in Coevorden 2021.</meta:user-defined>
    <meta:user-defined meta:name="DCTERMS.W3CDTF/DCTERMS.available">2020-12-31</meta:user-defined>
    <meta:user-defined meta:name="DCTERMS.W3CDTF/OVERHEIDop.jaargang">2020</meta:user-defined>
    <meta:user-defined meta:name="OVERHEIDop.publicationIssue">354455</meta:user-defined>
    <meta:user-defined meta:name="OVERHEIDop.betreftRegeling">CVDR652625_1</meta:user-defined>
    <meta:user-defined meta:name="OVERHEIDop.GmbID/DC.identifier">gmb-2020-354455</meta:user-defined>
    <meta:user-defined meta:name="xs:date/OVERHEIDop.startdatum">2021-01-01</meta:user-defined>
    <meta:user-defined meta:name="OVERHEIDop.versieInformatie"/>
  </office:meta>
</office:document-meta>
</file>