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7-19">
      <text:list-level-style-bullet style:num-suffix="" text:bullet-char="​" text:level="1">
        <style:list-level-properties text:min-label-width="10mm"/>
      </text:list-level-style-bullet>
    </text:list-style>
    <text:list-style style:name="id1-3-2-2-7-20">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30">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bullet style:num-suffix=""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40">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bullet style:num-suffix="" text:bullet-char="​" text:level="1">
        <style:list-level-properties text:min-label-width="10mm"/>
      </text:list-level-style-bullet>
    </text:list-style>
    <text:list-style style:name="id1-3-2-2-7-45">
      <text:list-level-style-bullet style:num-suffix="" text:bullet-char="​" text:level="1">
        <style:list-level-properties text:min-label-width="10mm"/>
      </text:list-level-style-bullet>
    </text:list-style>
    <text:list-style style:name="id1-3-2-2-7-46">
      <text:list-level-style-bullet style:num-suffix="" text:bullet-char="​" text:level="1">
        <style:list-level-properties text:min-label-width="10mm"/>
      </text:list-level-style-bullet>
    </text:list-style>
    <text:list-style style:name="id1-3-2-2-7-47">
      <text:list-level-style-bullet style:num-suffix="" text:bullet-char="​" text:level="1">
        <style:list-level-properties text:min-label-width="10mm"/>
      </text:list-level-style-bullet>
    </text:list-style>
    <text:list-style style:name="id1-3-2-2-7-48">
      <text:list-level-style-bullet style:num-suffix="" text:bullet-char="​" text:level="1">
        <style:list-level-properties text:min-label-width="10mm"/>
      </text:list-level-style-bullet>
    </text:list-style>
    <text:list-style style:name="id1-3-2-2-7-49">
      <text:list-level-style-bullet style:num-suffix="" text:bullet-char="​" text:level="1">
        <style:list-level-properties text:min-label-width="10mm"/>
      </text:list-level-style-bullet>
    </text:list-style>
    <text:list-style style:name="id1-3-2-2-7-50">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bullet style:num-suffix="" text:bullet-char="​" text:level="1">
        <style:list-level-properties text:min-label-width="10mm"/>
      </text:list-level-style-bullet>
    </text:list-style>
    <text:list-style style:name="id1-3-2-2-7-5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
            <text:p text:style-name="al">De clustermanager Wijken en Dienstverlening van de gemeente Arnhem,</text:p>
            <text:p text:style-name="al"/>
            <text:p text:style-name="al">gelet op het bepaalde in de artikelen 16 en 16c, Boek 1 van het Burgerlijk Wetboek, de artikelen 1 tot en met 4 van het Besluit burgerlijke stand 1994,</text:p>
            <text:p text:style-name="al"/>
            <text:p text:style-name="al">daartoe gemachtigd op grond van artikel 2 van het Algemeen mandaat-, volmacht- en machtigingsbesluit gemeente Arnhem 2020 van het college van burgemeester en wethouders en de burgemeester laatstelijk gewijzigd 17 december 2019 en artikel 1, lid 2 van het Algemeen ondermandaat-, ondervolmacht- en ondermachtigingsbesluit gemeentesecretaris gemeente Arnhem 2020 van de gemeentesecretaris laatstelijk gewijzigd 17 december 2019,</text:p>
            <text:p text:style-name="al"/>
            <text:p text:style-name="al">besluit vast te stellen:</text:p>
            <text:p text:style-name="al"/>
            <text:p text:style-name="al">HET REGLEMENT HOUDENDE BEPALINGEN TEN AANZIEN VAN DE AMBTENAREN VAN DE BURGERLIJKE STAND, DE BUITENGEWONE AMBTENAREN VAN DE BURGERLIJKE STAND EN DE OPENSTELLING VAN HET BUREAU VAN DE BURGERLIJKE ST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text:p>
            <text:list text:style-name="id1-3-2-2-1-3">
              <text:list-item text:style-override="id1-3-2-2-1-3">
                <text:number>a.</text:number>
                <text:p text:style-name="al">de wet: Boek 1 van het Burgerlijk Wetboek;</text:p>
              </text:list-item>
              <text:list-item text:style-override="id1-3-2-2-1-4">
                <text:number>b.</text:number>
                <text:p text:style-name="al">het besluit: Besluit burgerlijke stand 1994;</text:p>
              </text:list-item>
              <text:list-item text:style-override="id1-3-2-2-1-5">
                <text:number>c.</text:number>
                <text:p text:style-name="al">ambtenaar van de burgerlijke stand: een ambtenaar als zodanig aangewezen door burgemeester en wethouders;</text:p>
              </text:list-item>
              <text:list-item text:style-override="id1-3-2-2-1-6">
                <text:number>d.</text:number>
                <text:p text:style-name="al">buitengewoon ambtenaar van de burgerlijke stand: een ambtenaar als zodanig aangewezen door burgemeester en wethouders;</text:p>
              </text:list-item>
              <text:list-item text:style-override="id1-3-2-2-1-7">
                <text:number>e.</text:number>
                <text:p text:style-name="al">gemeentehuis: alle huizen welke bij raadsbesluit als zodanig zijn aangewezen;</text:p>
              </text:list-item>
              <text:list-item text:style-override="id1-3-2-2-1-8">
                <text:number>f.</text:number>
                <text:p text:style-name="al">aanstaande echtgenoten/partners: twee personen die op grond van Boek 1 van het Burgerlijk Wetboek voldoen aan de voorwaarden om met elkaar een huwelijk dan wel een geregistreerd partnerschap aan te gaan.</text:p>
                <text:p text:style-name="al"/>
              </text:list-item>
            </text:list>
          </text:section>
          <text:section text:name="artikel_id1-3-2-2-2" text:style-name="artikel">
            <text:p text:style-name="artikel_kop_titel"><text:span text:style-name="artikel_kop_label">Artikel</text:span> <text:span text:style-name="artikel_kop_nr">2</text:span> Schakelbepaling</text:p>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naar een huwelijk.</text:p>
            <text:p text:style-name="al"/>
          </text:section>
          <text:section text:name="artikel_id1-3-2-2-3" text:style-name="artikel">
            <text:p text:style-name="artikel_kop_titel"><text:span text:style-name="artikel_kop_label">Artikel</text:span> <text:span text:style-name="artikel_kop_nr">3</text:span> Aanwijzing ambtenaar van de burgerlijke stand</text:p>
            <text:list text:style-name="id1-3-2-2-3-2">
              <text:list-item text:style-override="id1-3-2-2-3-2">
                <text:number>1.</text:number>
                <text:p text:style-name="al">De ambtenaar van de burgerlijke stand wordt voor een in het aanwijzingsbesluit te bepalen periode aangewezen. Deze periode mag maximaal het tijdvak betreffen gedurende hetwelk de ambtenaar in dienst zal zijn van de gemeente.</text:p>
              </text:list-item>
              <text:list-item text:style-override="id1-3-2-2-3-3">
                <text:number>2.</text:number>
                <text:p text:style-name="al">De buitengewoon ambtenaar van de burgerlijke stand wordt voor een in het aanwijzingssbesluit te bepalen periode aangewezen.</text:p>
              </text:list-item>
              <text:list-item text:style-override="id1-3-2-2-3-4">
                <text:number>3.</text:number>
                <text:p text:style-name="al">Een persoon kan voor één dag worden aangewezen tot buitengewoon ambtenaar van de burgerlijke stand voor het sluiten van een huwelijk in de gemeente Arnhem.</text:p>
                <text:p text:style-name="al"/>
              </text:list-item>
            </text:list>
          </text:section>
          <text:section text:name="artikel_id1-3-2-2-4" text:style-name="artikel">
            <text:p text:style-name="artikel_kop_titel"><text:span text:style-name="artikel_kop_label">Artikel</text:span> <text:span text:style-name="artikel_kop_nr">4</text:span> Leiding van de dienst</text:p>
            <text:p text:style-name="al">Het afdelingshoofd van Burgerzaken van het cluster Wijken en Dienstverlening is belast met de leiding van het bureau van de burgerlijke stand.</text:p>
            <text:p text:style-name="al"/>
          </text:section>
          <text:section text:name="artikel_id1-3-2-2-5" text:style-name="artikel">
            <text:p text:style-name="artikel_kop_titel"><text:span text:style-name="artikel_kop_label">Artikel</text:span> <text:span text:style-name="artikel_kop_nr">5</text:span> Locatie </text:p>
            <text:list text:style-name="id1-3-2-2-5-2">
              <text:list-item text:style-override="id1-3-2-2-5-2">
                <text:number>1.</text:number>
                <text:p text:style-name="al">De huwelijksvoltrekking vindt plaats op het gemeentehuis. Dit is een vaste locatie van de gemeente Arnhem (te weten de Trouwkamer, de Trouwzaal of de Scheepenzaal), een locatie naar eigen keuze of een aangewezen buitenlocatie.</text:p>
              </text:list-item>
              <text:list-item text:style-override="id1-3-2-2-5-3">
                <text:number>2.</text:number>
                <text:p text:style-name="al">De huwelijksvoltrekking kan plaatsvinden op locatie naar eigen keuze, indien aan de volgende voorwaarden wordt voldaan: </text:p>
                <text:list text:style-name="id1-3-2-2-5-3-3">
                  <text:list-item text:style-override="id1-3-2-2-5-3-3-1">
                    <text:number>a.</text:number>
                    <text:p text:style-name="al">de locatie ligt binnen de gemeentegrenzen van de gemeente Arnhem;</text:p>
                  </text:list-item>
                  <text:list-item text:style-override="id1-3-2-2-5-3-3-2">
                    <text:number>b.</text:number>
                    <text:p text:style-name="al">de eigenaar dan wel gebruiker van de locatie heeft schriftelijk toestemming verleend; </text:p>
                  </text:list-item>
                  <text:list-item text:style-override="id1-3-2-2-5-3-3-3">
                    <text:number>c.</text:number>
                    <text:p text:style-name="al">de veiligheid van de (buitengewoon) ambtenaar van de burgerlijke stand is gewaarborgd;</text:p>
                  </text:list-item>
                  <text:list-item text:style-override="id1-3-2-2-5-3-3-4">
                    <text:number>d.</text:number>
                    <text:p text:style-name="al">de locatie is voor de duur van de plechtigheid voor een ieder vrij bereikbaar en toegankelijk: de locatie is ook toegankelijk voor minder-validen;</text:p>
                  </text:list-item>
                  <text:list-item text:style-override="id1-3-2-2-5-3-3-5">
                    <text:number>e.</text:number>
                    <text:p text:style-name="al">op de locatie kan de (buitengewoon) ambtenaar van de burgerlijke stand zijn noodzakelijke werkzaamheden verrichten: er dient voldoende ruimte en licht te zijn voor het voorlezen van de akte door de ambtenaar van de burgerlijke stand en het ondertekenen daarvan door de aanstaande echtgenoten/partners; </text:p>
                  </text:list-item>
                  <text:list-item text:style-override="id1-3-2-2-5-3-3-6">
                    <text:number>f.</text:number>
                    <text:p text:style-name="al">indien het voornemen bestaat de plechtigheid onder het hemeldak te laten plaatsvinden, is er ter plaatse een overdekte uitwijklocatie aanwezig, welke voldoet aan de voorwaarden van dit lid;</text:p>
                  </text:list-item>
                  <text:list-item text:style-override="id1-3-2-2-5-3-3-7">
                    <text:number>g.</text:number>
                    <text:p text:style-name="al">de locatie biedt voldoende ruimte voor de getuigen en aanwezige gasten;</text:p>
                  </text:list-item>
                  <text:list-item text:style-override="id1-3-2-2-5-3-3-8">
                    <text:number>h.</text:number>
                    <text:p text:style-name="al">er is sprake van een voldoende aanwijsbare locatie: hiervan is in ieder geval geen sprake bij een varend (lucht)schip in welke vorm dan ook;</text:p>
                  </text:list-item>
                  <text:list-item text:style-override="id1-3-2-2-5-3-3-9">
                    <text:number>i.</text:number>
                    <text:p text:style-name="al">de locatie voldoet aan de eisen van openbare orde en goede zeden;</text:p>
                  </text:list-item>
                  <text:list-item text:style-override="id1-3-2-2-5-3-3-10">
                    <text:number>j.</text:number>
                    <text:p text:style-name="al">de locatie is een voldoende waardige locatie; en</text:p>
                  </text:list-item>
                  <text:list-item text:style-override="id1-3-2-2-5-3-3-11">
                    <text:number>k.</text:number>
                    <text:p text:style-name="al">de eventuele religieuze plechtigheid vindt duidelijk gescheiden en na afloop van het burgerlijk huwelijk plaats.</text:p>
                  </text:list-item>
                </text:list>
              </text:list-item>
              <text:list-item text:style-override="id1-3-2-2-5-4">
                <text:number>3.</text:number>
                <text:p text:style-name="al">Gemeente Arnhem heeft een aantal aangewezen buitenlocaties. Voor deze locaties geldt dat aan de voorwaarden van lid 2 is voldaan. Schriftelijke toestemming van de eigenaar is voor deze locaties niet vereist. Het gaat om de locaties zoals vermeld in de bijlage. </text:p>
                <text:p text:style-name="al"/>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reguliere openingstijden van het bureau van de burgerlijke stand zijn:</text:p>
                <text:list text:style-name="id1-3-2-2-6-2-3">
                  <text:list-item text:style-override="id1-3-2-2-6-2-3-1">
                    <text:number>a.</text:number>
                    <text:p text:style-name="al">maandag van 09.00 tot 20.00 uur;</text:p>
                  </text:list-item>
                  <text:list-item text:style-override="id1-3-2-2-6-2-3-2">
                    <text:number>b.</text:number>
                    <text:p text:style-name="al">dinsdag tot en met vrijdag van 09.00 tot 17.00 uur.</text:p>
                  </text:list-item>
                </text:list>
              </text:list-item>
              <text:list-item text:style-override="id1-3-2-2-6-3">
                <text:number>2.</text:number>
                <text:p text:style-name="al">Het bureau is gesloten indien de in lid 1 vastgestelde openstelling samenvalt met algemeen erkende of daarmee gelijk gestelde feestdagen in de zin van artikel 3 van de Algemene Termijnenwet of andere door het college van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het college van burgemeester en wethouders, na voorafgaande bekendmaking, te bepalen uren.</text:p>
              </text:list-item>
              <text:list-item text:style-override="id1-3-2-2-6-5">
                <text:number>4.</text:number>
                <text:p text:style-name="al">Het bureau van de burgerlijke stand zal op verzoek van een belanghebbende, gedaan aan het college v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an het college van burgemeester en wethouders besluiten tot afwijking van de in het eerste lid aangegeven uren. </text:p>
                <text:p text:style-name="al"/>
              </text:list-item>
            </text:list>
          </text:section>
          <text:section text:name="artikel_id1-3-2-2-7" text:style-name="artikel">
            <text:p text:style-name="artikel_kop_titel"><text:span text:style-name="artikel_kop_label">Artikel</text:span> <text:span text:style-name="artikel_kop_nr">7</text:span> Vormen huwelijksvoltrekking</text:p>
            <text:p text:style-name="al">In de gemeente Arnhem zijn een aantal mogelijkheden voor het voltrekken van een huwelijk en/of</text:p>
            <text:p text:style-name="al">registreren van een partnerschap (hierna: "huwelijksvoltrekking"):</text:p>
            <text:p text:style-name="al"/>
            <text:list text:style-name="id1-3-2-2-7-5">
              <text:list-item text:style-override="id1-3-2-2-7-5">
                <text:number/>
                <text:p text:style-name="al">
              <text:span text:style-name="nadrukvet">I. Kosteloze huwelijksvoltrekking in de Trouwkamer</text:span>
            </text:p>
              </text:list-item>
              <text:list-item text:style-override="id1-3-2-2-7-6">
                <text:number/>
                <text:p text:style-name="al">Voor de kosteloze huwelijksvoltrekking gelden de volgende voorwaarden:</text:p>
              </text:list-item>
              <text:list-item text:style-override="id1-3-2-2-7-7">
                <text:number/>
                <text:p text:style-name="al">a. de huwelijksvoltrekking vindt plaats op een dinsdag, niet zijnde een algemeen erkende of daarmee gelijkgestelde feestdag in de zin van artikel 3 van de Algemene Termijnenwet, om 13.00 of om 13.15 uur;</text:p>
              </text:list-item>
              <text:list-item text:style-override="id1-3-2-2-7-8">
                <text:number/>
                <text:p text:style-name="al">b. tijdens de huwelijksvoltrekking is alleen plaats voor de aanstaande echtgenoten/partners, hun kinderen en maximaal 4 getuigen;</text:p>
              </text:list-item>
              <text:list-item text:style-override="id1-3-2-2-7-9">
                <text:number/>
                <text:p text:style-name="al">c. er vindt geen voorgesprek plaats;</text:p>
              </text:list-item>
              <text:list-item text:style-override="id1-3-2-2-7-10">
                <text:number/>
                <text:p text:style-name="al">d. de huwelijksvoltrekking geschiedt door een door de gemeente aangewezen (buitengewoon) ambtenaar van de burgerlijke stand;</text:p>
              </text:list-item>
              <text:list-item text:style-override="id1-3-2-2-7-11">
                <text:number/>
                <text:p text:style-name="al">e. de ambtenaar burgerlijke stand verricht de officiële handelingen zonder ceremonie (draagt geen toga, houdt geen toespraak);</text:p>
              </text:list-item>
              <text:list-item text:style-override="id1-3-2-2-7-12">
                <text:number/>
                <text:p text:style-name="al">f. de duur van de huwelijksvoltrekking bedraagt maximaal 10 minuten; en</text:p>
              </text:list-item>
              <text:list-item text:style-override="id1-3-2-2-7-13">
                <text:number/>
                <text:p text:style-name="al">g. er worden geen parkeerontheffingen verleend.</text:p>
              </text:list-item>
              <text:list-item text:style-override="id1-3-2-2-7-14">
                <text:number/>
                <text:p text:style-name="al"/>
              </text:list-item>
              <text:list-item text:style-override="id1-3-2-2-7-15">
                <text:number/>
                <text:p text:style-name="al">
              <text:span text:style-name="nadrukvet">II. Betaalde huwelijksvoltrekking in de Trouwkamer</text:span>
            </text:p>
              </text:list-item>
              <text:list-item text:style-override="id1-3-2-2-7-16">
                <text:number/>
                <text:p text:style-name="al">Voor de betaalde huwelijksvoltrekking in een spreekkamer gelden de volgende voorwaarden:</text:p>
              </text:list-item>
              <text:list-item text:style-override="id1-3-2-2-7-17">
                <text:number/>
                <text:p text:style-name="al">a. de huwelijksvoltrekking vindt plaats op een dinsdag, niet zijnde een algemeen erkende of daarmee gelijkgestelde feestdag in de zin van artikel 3 van de Algemene Termijnenwet, tussen 09.00 - 12.45 en 13.30 - 16.45 uur;</text:p>
              </text:list-item>
              <text:list-item text:style-override="id1-3-2-2-7-18">
                <text:number/>
                <text:p text:style-name="al">b. tijdens de huwelijksvoltrekking is alleen plaats voor de aanstaande echtgenoten/partners, hun kinderen en maximaal 4 getuigen;</text:p>
              </text:list-item>
              <text:list-item text:style-override="id1-3-2-2-7-19">
                <text:number/>
                <text:p text:style-name="al">c. er vindt geen voorgesprek plaats;</text:p>
              </text:list-item>
              <text:list-item text:style-override="id1-3-2-2-7-20">
                <text:number/>
                <text:p text:style-name="al">d. de huwelijksvoltrekking geschiedt door een door de gemeente aangewezen (buitengewoon) ambtenaar van de burgerlijke stand;</text:p>
              </text:list-item>
              <text:list-item text:style-override="id1-3-2-2-7-21">
                <text:number/>
                <text:p text:style-name="al">e. de ambtenaar van de burgerlijke stand verricht de officiële handelingen zonder ceremonie (draagt geen toga, houdt geen toespraak); </text:p>
              </text:list-item>
              <text:list-item text:style-override="id1-3-2-2-7-22">
                <text:number/>
                <text:p text:style-name="al">f. de duur van de huwelijksvoltrekking bedraagt maximaal 10 minuten; en</text:p>
              </text:list-item>
              <text:list-item text:style-override="id1-3-2-2-7-23">
                <text:number/>
                <text:p text:style-name="al">g. er worden geen parkeerontheffingen verleend.</text:p>
              </text:list-item>
              <text:list-item text:style-override="id1-3-2-2-7-24">
                <text:number/>
                <text:p text:style-name="al"/>
              </text:list-item>
              <text:list-item text:style-override="id1-3-2-2-7-25">
                <text:number/>
                <text:p text:style-name="al">
              <text:span text:style-name="nadrukvet">III. Betaalde huwelijksvoltrekking in de Trouwzaal of de Scheepenzaal</text:span>
            </text:p>
              </text:list-item>
              <text:list-item text:style-override="id1-3-2-2-7-26">
                <text:number/>
                <text:p text:style-name="al">Voor de betaalde huwelijksvoltrekking in de Trouwzaal of in de Scheepenzaal gelden de volgende voorwaarden:</text:p>
              </text:list-item>
              <text:list-item text:style-override="id1-3-2-2-7-27">
                <text:number/>
                <text:p text:style-name="al">a. de huwelijksvoltrekking vindt plaats tijdens de reguliere openingstijden van het gemeentehuis;</text:p>
              </text:list-item>
              <text:list-item text:style-override="id1-3-2-2-7-28">
                <text:number/>
                <text:p text:style-name="al">b. in overleg met en na goedkeuring van de gemeente bestaat de mogelijkheid om de huwelijksvoltrekking buiten de reguliere openingstijden van het gemeentehuis te laten plaats vinden, hier zijn extra kosten aan verbonden;</text:p>
              </text:list-item>
              <text:list-item text:style-override="id1-3-2-2-7-29">
                <text:number/>
                <text:p text:style-name="al">c. tijdens de huwelijksvoltrekking is plaats voor de aanstaande echtgenoten/partners, hun getuigen en maximaal 40 (Scheepenzaal) dan wel 60 (Trouwzaal) gasten;</text:p>
              </text:list-item>
              <text:list-item text:style-override="id1-3-2-2-7-30">
                <text:number/>
                <text:p text:style-name="al">d. er vindt een voorgesprek plaats;</text:p>
              </text:list-item>
              <text:list-item text:style-override="id1-3-2-2-7-31">
                <text:number/>
                <text:p text:style-name="al">e. de huwelijksvoltrekking geschiedt door een (eendags) (buitengewoon) ambtenaar van de burgerlijke stand; </text:p>
              </text:list-item>
              <text:list-item text:style-override="id1-3-2-2-7-32">
                <text:number/>
                <text:p text:style-name="al">f. de (buitengewoon) ambtenaar van de burgerlijke stand verricht de huwelijksvoltrekking met inbegrip van een ceremonie; </text:p>
              </text:list-item>
              <text:list-item text:style-override="id1-3-2-2-7-33">
                <text:number/>
                <text:p text:style-name="al">g. de duur van de huwelijksvoltrekking bedraagt maximaal 30 minuten; en</text:p>
              </text:list-item>
              <text:list-item text:style-override="id1-3-2-2-7-34">
                <text:number/>
                <text:p text:style-name="al">h. gedurende de huwelijksvoltrekking worden er parkeerontheffingen verleend voor maximaal 6 auto's.</text:p>
              </text:list-item>
              <text:list-item text:style-override="id1-3-2-2-7-35">
                <text:number/>
                <text:p text:style-name="al"/>
              </text:list-item>
              <text:list-item text:style-override="id1-3-2-2-7-36">
                <text:number/>
                <text:p text:style-name="al">
              <text:span text:style-name="nadrukvet">IV. Betaalde huwelijksvoltrekking op een locatie naar eigen keuze/aangewezen buitenlocatie</text:span>
            </text:p>
              </text:list-item>
              <text:list-item text:style-override="id1-3-2-2-7-37">
                <text:number/>
                <text:p text:style-name="al">Voor de betaalde huwelijksvoltrekking op een locatie naar eigen keuze/aangewezen buitenlocatie gelden de volgende voorwaarden:</text:p>
              </text:list-item>
              <text:list-item text:style-override="id1-3-2-2-7-38">
                <text:number/>
                <text:p text:style-name="al">a. in overleg met en na goedkeuring van de gemeente vindt de huwelijksvoltrekking plaats op een door de aanstaande echtgenoten/partners gekozen tijdstip en locatie; </text:p>
              </text:list-item>
              <text:list-item text:style-override="id1-3-2-2-7-39">
                <text:number/>
                <text:p text:style-name="al">b. indien de huwelijksvoltrekking plaatsvindt buiten de reguliere openingstijden van het gemeentehuis, worden extra kosten in rekening gebracht;</text:p>
              </text:list-item>
              <text:list-item text:style-override="id1-3-2-2-7-40">
                <text:number/>
                <text:p text:style-name="al">c. de locatie voldoet aan de door de gemeente gestelde voorwaarden zoals genoemd in artikel 5 lid 2;</text:p>
              </text:list-item>
              <text:list-item text:style-override="id1-3-2-2-7-41">
                <text:number/>
                <text:p text:style-name="al">d. er vindt een voorgesprek plaats;</text:p>
              </text:list-item>
              <text:list-item text:style-override="id1-3-2-2-7-42">
                <text:number/>
                <text:p text:style-name="al">e. de voltrekking geschiedt door een (eendags) (buitengewoon) ambtenaar van de burgerlijke stand; </text:p>
              </text:list-item>
              <text:list-item text:style-override="id1-3-2-2-7-43">
                <text:number/>
                <text:p text:style-name="al">f. de (buitengewoon) ambtenaar van de burgerlijke stand verricht de huwelijksvoltrekking met inbegrip van een ceremonie; en</text:p>
              </text:list-item>
              <text:list-item text:style-override="id1-3-2-2-7-44">
                <text:number/>
                <text:p text:style-name="al">g. het tarief voor de vrije locatie wordt gefactureerd door betreffende ondernemer.</text:p>
              </text:list-item>
              <text:list-item text:style-override="id1-3-2-2-7-45">
                <text:number/>
                <text:p text:style-name="al"/>
              </text:list-item>
              <text:list-item text:style-override="id1-3-2-2-7-46">
                <text:number/>
                <text:p text:style-name="al">
              <text:span text:style-name="nadrukvet">V. Kosteloze huwelijksvoltrekking in verband met een minimum inkomen</text:span>
            </text:p>
              </text:list-item>
              <text:list-item text:style-override="id1-3-2-2-7-47">
                <text:number/>
                <text:p text:style-name="al">Voor de kosteloze huwelijksvoltrekking in verband met een minimum inkomen gelden de volgende voorwaarden: </text:p>
              </text:list-item>
              <text:list-item text:style-override="id1-3-2-2-7-48">
                <text:number/>
                <text:p text:style-name="al">a. de huwelijksvoltrekking vindt plaats op maandag tot en met donderdag tussen 9.00 en 12.00 uur; </text:p>
              </text:list-item>
              <text:list-item text:style-override="id1-3-2-2-7-49">
                <text:number/>
                <text:p text:style-name="al">b. de huwelijksvoltrekking vindt plaats in het gemeentehuis, te weten in de Trouwkamer, de Trouwzaal of de Scheepenzaal;</text:p>
              </text:list-item>
              <text:list-item text:style-override="id1-3-2-2-7-50">
                <text:number/>
                <text:p text:style-name="al">c. beide personen zijn in het bezit van een GelrePas en tenminste één partner is in Arnhem woonachtig;</text:p>
              </text:list-item>
              <text:list-item text:style-override="id1-3-2-2-7-51">
                <text:number/>
                <text:p text:style-name="al">d. de voorwaarden met betrekking tot het aantal aanwezigen, de duur en invulling van de huwelijksvoltrekking en het eventueel verlenen van parkeerontheffingen hangen af van de kamer/zaal waar de huwelijksvoltrekking plaats vindt en komen overeen met de voorwaarden die bij de betreffende locatie van toepassing zijn in geval er leges worden betaald.</text:p>
              </text:list-item>
              <text:list-item text:style-override="id1-3-2-2-7-52">
                <text:number/>
                <text:p text:style-name="al"/>
              </text:list-item>
              <text:list-item text:style-override="id1-3-2-2-7-53">
                <text:number/>
                <text:p text:style-name="al">
              <text:span text:style-name="nadrukvet">VI. Betaalde huwelijksvoltrekking in een bijzonder huis</text:span>
            </text:p>
              </text:list-item>
              <text:list-item text:style-override="id1-3-2-2-7-54">
                <text:number/>
                <text:p text:style-name="al">1. In geval een van de aanstaande echtgenoten/partners in verband met een behoorlijk bewezen wettig beletsel niet in staat is zich naar het gemeentehuis te begeven, kan de huwelijksvoltrekking plaatsvinden in een bijzonder huis in geval het bijzondere huis binnen de gemeentegrenzen van de gemeente Arnhem ligt.</text:p>
              </text:list-item>
              <text:list-item text:style-override="id1-3-2-2-7-55">
                <text:number/>
                <text:p text:style-name="al">2. In geval de huwelijksvoltrekking in een bijzonder huis plaatsvindt, geschiedt dit in tegenwoordigheid van zes meerderjarige getuigen.</text:p>
                <text:p text:style-name="al"/>
              </text:list-item>
            </text:list>
          </text:section>
          <text:section text:name="artikel_id1-3-2-2-8" text:style-name="artikel">
            <text:p text:style-name="artikel_kop_titel"><text:span text:style-name="artikel_kop_label">Artikel</text:span> <text:span text:style-name="artikel_kop_nr">8</text:span> Reservering huwelijkslocatie </text:p>
            <text:list text:style-name="id1-3-2-2-8-2">
              <text:list-item text:style-override="id1-3-2-2-8-2">
                <text:number>1.</text:number>
                <text:p text:style-name="al">Een datum voor een kosteloze huwelijksvoltrekking of een huwelijksvoltrekking in de Trouwkamer kan na ontvangst van de melding van het voorgenomen huwelijk (de ondertrouw) worden gereserveerd. </text:p>
              </text:list-item>
              <text:list-item text:style-override="id1-3-2-2-8-3">
                <text:number>2.</text:number>
                <text:p text:style-name="al">Voor de Trouwzaal en de Scheepenzaal kan de reservering vóór ontvangst van de melding van het voorgenomen huwelijk (de ondertrouw) worden gedaan. </text:p>
                <text:p text:style-name="al"/>
              </text:list-item>
            </text:list>
          </text:section>
          <text:section text:name="artikel_id1-3-2-2-9" text:style-name="artikel">
            <text:p text:style-name="artikel_kop_titel"><text:span text:style-name="artikel_kop_label">Artikel</text:span> <text:span text:style-name="artikel_kop_nr">9</text:span> Annuleren huwelijksvoltrekking</text:p>
            <text:list text:style-name="id1-3-2-2-9-2">
              <text:list-item text:style-override="id1-3-2-2-9-2">
                <text:number>1.</text:number>
                <text:p text:style-name="al">In geval de aanstaande echtgenoten/partners binnen een termijn van 3 maanden een verzoek indienen om de huwelijksvoltrekking te annuleren worden leges conform de legesverordering in rekening gebracht. </text:p>
                <text:p text:style-name="al"/>
              </text:list-item>
            </text:list>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
                <text:number>1.</text:number>
                <text:p text:style-name="al">Dit reglement treedt in werking op 15 februari 2020.</text:p>
              </text:list-item>
              <text:list-item text:style-override="id1-3-2-2-10-3">
                <text:number>2.</text:number>
                <text:p text:style-name="al">Dit reglement kan worden aangehaald als: Reglement burgerlijke stand gemeente Arnhem 2020.</text:p>
                <text:p text:style-name="al"/>
              </text:list-item>
            </text:list>
          </text:section>
        </text:section>
        <text:section text:name="regeling-sluiting_id1-3-2-3" text:style-name="regeling-sluiting">
          <text:section text:name="ondertekening_id1-3-2-3-1">
            <text:p><text:span text:style-name="functie">Aldus vastgesteld door clustermanager Wijken en Dienstverlening;</text:span></text:p>
            <text:p><text:span text:style-name="functie"/></text:p>
            <text:p><text:span text:style-name="functie">P.J. Altena</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Aangewezen buitenlocaties:</text:p>
          <text:p text:style-name="al">• Brasserie de Boerderij</text:p>
          <text:p text:style-name="al">• De Palatijn</text:p>
          <text:p text:style-name="al">• Groot Warnsborn</text:p>
          <text:p text:style-name="al">• Kookplaats</text:p>
          <text:p text:style-name="al">• Nederlands openluchtmuseum</text:p>
          <text:p text:style-name="al">• Stadsvilla Sonsbeek</text:p>
          <text:p text:style-name="al">• Wijnmuse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439954</meta:user-defined>
    <meta:user-defined meta:name="DCTERMS.alternative">Reglement burgerlijke stand gemeente Arnhem 2020</meta:user-defined>
    <dc:language>nl</dc:language>
    <meta:user-defined meta:name="OVERHEID.Gemeente/DC.spatial">Arnhem</meta:user-defined>
    <meta:user-defined meta:name="DC.title">HET REGLEMENT HOUDENDE BEPALINGEN TEN AANZIEN VAN DE AMBTENAREN VAN DE BURGERLIJKE STAND, DE BUITENGEWONE AMBTENAREN VAN DE BURGERLIJKE STAND EN DE OPENSTELLING VAN HET BUREAU VAN DE BURGERLIJKE STAND</meta:user-defined>
    <meta:user-defined meta:name="DCTERMS.W3CDTF/DCTERMS.available">2020-02-12</meta:user-defined>
    <meta:user-defined meta:name="DCTERMS.W3CDTF/OVERHEIDop.jaargang">2020</meta:user-defined>
    <meta:user-defined meta:name="OVERHEIDop.publicationIssue">35443</meta:user-defined>
    <meta:user-defined meta:name="OVERHEIDop.betreftRegeling">CVDR637100_1</meta:user-defined>
    <meta:user-defined meta:name="OVERHEIDop.GmbID/DC.identifier">gmb-2020-35443</meta:user-defined>
    <meta:user-defined meta:name="xs:date/OVERHEIDop.startdatum">2020-02-15</meta:user-defined>
    <meta:user-defined meta:name="OVERHEIDop.versieInformatie"/>
  </office:meta>
</office:document-meta>
</file>