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Grillpaleis (verse en gegrilde kipspecialiteiten), op dinsdag, locatie: Wijkerstraatweg (nabij de kiosk bij de bebording standplaats) te Vels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Velsen-Noord</text:span>
          </text:p>
            <text:p text:style-name="common-al">Grillpaleis (verse en gegrilde kipspecialiteiten), op dinsdag, locatie: Wijkerstraatweg (nabij de kiosk bij de bebording standplaats) (24/12/2020) 12085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42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2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2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20851-2020</meta:user-defined>
    <dc:language>nl</dc:language>
    <meta:user-defined meta:name="OVERHEID.EPSG28992/DC.spatial">104592.636 498409.987</meta:user-defined>
    <meta:user-defined meta:name="DC.title">Verleende standplaatsvergunning Grillpaleis (verse en gegrilde kipspecialiteiten), op dinsdag, locatie: Wijkerstraatweg (nabij de kiosk bij de bebording standplaats) te Velsen-Noord</meta:user-defined>
    <meta:user-defined meta:name="OVERHEID.PostcodeHuisnummer/OVERHEIDop.postcodeHuisnummer">1951EB 113</meta:user-defined>
    <meta:user-defined meta:name="OVERHEIDop.straatnaam">Wijkerstraatweg</meta:user-defined>
    <meta:user-defined meta:name="OVERHEIDop.woonplaats">Velsen-Noord</meta:user-defined>
    <meta:user-defined meta:name="DCTERMS.W3CDTF/DCTERMS.available">2020-12-31</meta:user-defined>
    <meta:user-defined meta:name="DCTERMS.W3CDTF/OVERHEIDop.jaargang">2020</meta:user-defined>
    <meta:user-defined meta:name="OVERHEIDop.publicationIssue">354429</meta:user-defined>
    <meta:user-defined meta:name="OVERHEIDop.GmbID/DC.identifier">gmb-2020-354429</meta:user-defined>
    <meta:user-defined meta:name="OVERHEIDop.versieInformatie"/>
  </office:meta>
</office:document-meta>
</file>