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compensatie van OZB-heffing (Subsidieverordening Compensatie OZB-heffing vrijwilligersorganisaties Westland 2020)</text:p>
      <text:section text:name="regeling_id1-3-2" text:style-name="regeling">
        <text:section text:name="aanhef_id1-3-2-1" text:style-name="aanhef">
          <text:section text:name="preambule_id1-3-2-1-1" text:style-name="preambule">
            <text:p text:style-name="al">De raad van de gemeente Westland, </text:p>
            <text:p text:style-name="al"/>
            <text:p text:style-name="al">gehoord de beraadslagingen in de raadscommissie EFO van 17 juni 2020;</text:p>
            <text:p text:style-name="al"/>
            <text:p text:style-name="al">besluit:</text:p>
            <text:p text:style-name="al"/>
            <text:p text:style-name="al">de subsidieverordening compensatie OZB-heffing Westlandse vrijwilligersorganisaties 2020</text:p>
            <text:p text:style-name="al"/>
            <text:p text:style-name="al">vast te stellen </text:p>
            <text:p text:style-name="al"/>
            <text:p text:style-name="al">
            <text:span text:style-name="nadrukvet">Subsidieverordening Compensatie OZB-heffing Westlandse vrijwilligersorganisaties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cur">college:</text:span> het college van burgemeester en wethouders van de gemeente Westland,</text:p>
                </text:list-item>
                <text:list-item text:style-override="id1-3-2-2-1-2-3-2">
                  <text:number>b.</text:number>
                  <text:p text:style-name="al">
                  <text:span text:style-name="nadrukcur">maatschappelijk object:</text:span> gebouw bestemd voor culturele, sportieve, welzijns- of andere vrijwilligersactiviteiten.</text:p>
                </text:list-item>
                <text:list-item text:style-override="id1-3-2-2-1-2-3-3">
                  <text:number>c.</text:number>
                  <text:p text:style-name="al">
                  <text:span text:style-name="nadrukcur">vrijwilligersorganisaties:</text:span> rechtspersonen die activiteiten organiseren die een belangrijke bijdrage leveren aan de sociale cohesie en leefbaarheid in het Westland en waarbij minimaal 70% van het uitvoerend werk door vrijwilligers wordt gedaan,</text:p>
                </text:list-item>
                <text:list-item text:style-override="id1-3-2-2-1-2-3-4">
                  <text:number>d.</text:number>
                  <text:p text:style-name="al">
                  <text:span text:style-name="nadrukcur">professionele organisatie:</text:span> economisch zelfstandige organisatie van mensen en middelen met als doel het leveren van producten of het verlenen van diensten aan andere organisaties of particulieren. Dit kunnen commerciële en niet commerciële organisaties zijn. Centraal staat betaalde arbeid en kapitaal.</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verordening is niet van toepassing op de verstrekking van subsidies door het college aan partijen die al in aanmerking komen voor compensatie op basis van de Subsidieverordening compensatie OZB-heffing Westlandse sportverenigingen 2020 dan wel partijen die al andere structurele subsidies ontvangen van de gemeente Westland. </text:p>
            </text:section>
            <text:p text:style-name="hoofdstuk_bottom"/>
          </text:section>
          <text:section text:name="hoofdstuk_id1-3-2-2-2" text:style-name="hoofdstuk">
            <text:p text:style-name="hoofdstuk_kop"><text:span text:style-name="label">Hoofdstuk</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p text:style-name="al">Subsidie kan worden verleend voor de door aanvrager verschuldigde en betaalde onroerende zaakbelasting, die aan hem is opgelegd met een op zijn naam gestelde aanslag.</text:p>
            </text:section>
            <text:section text:name="artikel_id1-3-2-2-2-3" text:style-name="artikel">
              <text:p text:style-name="artikel_kop_titel"><text:span text:style-name="artikel_kop_label">Artikel</text:span> <text:span text:style-name="artikel_kop_nr">2.2</text:span> Doelgroep</text:p>
              <text:p text:style-name="al">Subsidie wordt verleend aan vrijwilligersorganisaties ter compensatie van de OZB-aanslag die aan deze organisaties wordt opgelegd als eigenaar en/of gebruiker van een maatschappelijk object.</text:p>
            </text:section>
            <text:p text:style-name="hoofdstuk_bottom"/>
          </text:section>
          <text:section text:name="hoofdstuk_id1-3-2-2-3" text:style-name="hoofdstuk">
            <text:p text:style-name="hoofdstuk_kop"><text:span text:style-name="label">Hoofdstuk</text:span> <text:span text:style-name="nr">3</text:span> Subsidie</text:p>
            <text:section text:name="artikel_id1-3-2-2-3-2" text:style-name="artikel">
              <text:p text:style-name="artikel_kop_titel"><text:span text:style-name="artikel_kop_label">Artikel</text:span> <text:span text:style-name="artikel_kop_nr">3.1</text:span> Subsidiecriteria</text:p>
              <text:p text:style-name="al">Een subsidie als bedoeld in artikel 2.1. wordt verleend aan de eigenaar en/of gebruiker van een maatschappelijk object onder de volgende voorwaarden:</text:p>
              <text:list text:style-name="id1-3-2-2-3-2-3">
                <text:list-item text:style-override="id1-3-2-2-3-2-3-1">
                  <text:number>a</text:number>
                  <text:p text:style-name="al">de vereniging of organisatie ontvangt een aanslag onroerende-zaakbelastingen voor het desbetreffende object,</text:p>
                </text:list-item>
                <text:list-item text:style-override="id1-3-2-2-3-2-3-2">
                  <text:number>b</text:number>
                  <text:p text:style-name="al">de eigenaar en/of gebruiker van het object is zonder winstoogmerk werkzaam en is als rechtspersoon een vereniging of stichting, </text:p>
                </text:list-item>
                <text:list-item text:style-override="id1-3-2-2-3-2-3-3">
                  <text:number>c</text:number>
                  <text:p text:style-name="al">de eigenaar en/of gebruiker is een vrijwilligersorganisatie. Professionele organisaties zijn uitgesloten van subsidie. Als in een accommodatie meer functies maatschappelijk/commercieel zijn ondergebracht is de hoofdfunctie maatgevend voor de beoordeling,</text:p>
                </text:list-item>
                <text:list-item text:style-override="id1-3-2-2-3-2-3-4">
                  <text:number>d</text:number>
                  <text:p text:style-name="al">de activiteiten van de organisatie zijn gericht op de leefbaarheid en/of sociale cohesie in Westland.</text:p>
                </text:list-item>
              </text:list>
            </text:section>
            <text:section text:name="artikel_id1-3-2-2-3-3" text:style-name="artikel">
              <text:p text:style-name="artikel_kop_titel"><text:span text:style-name="artikel_kop_label">Artikel</text:span> <text:span text:style-name="artikel_kop_nr">3.2.</text:span> Hoogte van de subsidie</text:p>
              <text:p text:style-name="al">De subsidie bedoeld in artikel 2.1. bedraagt 75% van de verschuldigde onroerende zaakbelasting. </text:p>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4.1</text:span> Aanvang</text:p>
              <text:p text:style-name="al">In afwijking van de op grond van artikel 14, eerste en tweede lid, van de Algemene subsidieverordening Westland 2016 over te leggen gegevens, dienen bij de aanvraag uitsluitend de volgende gegevens te worden overlegd:</text:p>
              <text:list text:style-name="id1-3-2-2-4-2-3">
                <text:list-item text:style-override="id1-3-2-2-4-2-3-1">
                  <text:number>a)</text:number>
                  <text:p text:style-name="al">een kopie van de aanslag onroerende zaakbelasting;</text:p>
                </text:list-item>
                <text:list-item text:style-override="id1-3-2-2-4-2-3-2">
                  <text:number>b)</text:number>
                  <text:p text:style-name="al">een kopie van een document waaruit blijkt dat de belasting is betaald.</text:p>
                </text:list-item>
              </text:list>
            </text:section>
            <text:section text:name="artikel_id1-3-2-2-4-3" text:style-name="artikel">
              <text:p text:style-name="artikel_kop_titel"><text:span text:style-name="artikel_kop_label">Artikel</text:span> <text:span text:style-name="artikel_kop_nr">4.2</text:span> Aanvraagtermijn</text:p>
              <text:list text:style-name="id1-3-2-2-4-3-2">
                <text:list-item text:style-override="id1-3-2-2-4-3-2">
                  <text:number>1.</text:number>
                  <text:p text:style-name="al">Een aanvraag voor een subsidie moet, in afwijking van artikel 12 van de Algemene subsidieverordening Westland 2016, vóór 1 maart volgend op het jaar waarop de verschuldigde onroerende zaakbelasting betrekking heeft door het college zijn ontvangen.</text:p>
                </text:list-item>
              </text:list>
            </text:section>
            <text:section text:name="artikel_id1-3-2-2-4-4" text:style-name="artikel">
              <text:p text:style-name="artikel_kop_titel"><text:span text:style-name="artikel_kop_label">Artikel</text:span> <text:span text:style-name="artikel_kop_nr">4.3</text:span> Beslistermijn</text:p>
              <text:p text:style-name="al">Op een aanvraag voor een compensatiebijdrage wordt beslist binnen 12 weken na ontvangst van een volledige aanvraag.</text:p>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5.1</text:span> Ambtshalve vaststelling</text:p>
              <text:p text:style-name="al">Het college stelt in afwijking van artikel 27 van de Algemene subsidieverordening Westland 2016 de subsidie tegelijk met de verlening ambtshalve vast.</text:p>
            </text:section>
            <text:p text:style-name="hoofdstuk_bottom"/>
          </text:section>
          <text:section text:name="hoofdstuk_id1-3-2-2-6" text:style-name="hoofdstuk">
            <text:p text:style-name="hoofdstuk_kop"><text:span text:style-name="label">Hoofdstuk</text:span> <text:span text:style-name="nr">6</text:span> Hardheidsclausule</text:p>
            <text:section text:name="artikel_id1-3-2-2-6-2" text:style-name="artikel">
              <text:p text:style-name="artikel_kop_titel"><text:span text:style-name="artikel_kop_label"/> <text:span text:style-name="artikel_kop_nr"/> </text:p>
              <text:p text:style-name="al">Het college kan van een of meer bepaalde artikelen van deze regeling afwijken als daaraan vasthouden voor een subsidieaanvrager of –ontvanger gevolgen zou hebben die wegens bijzondere omstandigheden onevenredig zouden zijn tot het daarmee te dienen belang.</text:p>
              <text:p text:style-name="al">Het van toepassing verklaren van dit artikel wordt gemotiveerd in het beslui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Slotbepalingen</text:p>
              <text:list text:style-name="id1-3-2-2-7-2-2">
                <text:list-item text:style-override="id1-3-2-2-7-2-2">
                  <text:number>1)</text:number>
                  <text:p text:style-name="al">Deze verordening treedt met terugwerkende kracht effectief in werking op 1 januari 2020 en vervalt op 1 januari 2023;</text:p>
                </text:list-item>
                <text:list-item text:style-override="id1-3-2-2-7-2-3">
                  <text:number>2)</text:number>
                  <text:p text:style-name="al">Deze verordening wordt aangehaald als: Subsidieverordening Compensatie OZB-heffing vrijwilligersorganisaties Westland 2020’.</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7 oktober 2020,</text:span></text:p>
          </text:section>
          <text:section text:name="ondertekening_id1-3-2-3-2">
            <text:p><text:span text:style-name="functie"/></text:p>
            <text:p><text:span text:style-name="functie">de griffier, </text:span></text:p>
            <text:p><text:span text:style-name="functie">A.P.M.A.F. Bergmans </text:span></text:p>
          </text:section>
          <text:section text:name="ondertekening_id1-3-2-3-3">
            <text:p><text:span text:style-name="functie"/></text:p>
            <text:p><text:span text:style-name="functie">de voorzitter, </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4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Onbekend</meta:user-defined>
    <meta:user-defined meta:name="DCTERMS.alternative">Subsidieverordening Compensatie OZB-heffing vrijwilligersorganisaties Westland 2020</meta:user-defined>
    <dc:language>nl</dc:language>
    <meta:user-defined meta:name="OVERHEID.Gemeente/DC.spatial">Westland</meta:user-defined>
    <meta:user-defined meta:name="DC.title">Verordening van de gemeenteraad van de gemeente Westland houdende regels omtrent compensatie van OZB-heffing (Subsidieverordening Compensatie OZB-heffing vrijwilligersorganisaties Westland 2020)</meta:user-defined>
    <meta:user-defined meta:name="DCTERMS.W3CDTF/DCTERMS.available">2020-12-31</meta:user-defined>
    <meta:user-defined meta:name="DCTERMS.W3CDTF/OVERHEIDop.jaargang">2020</meta:user-defined>
    <meta:user-defined meta:name="OVERHEIDop.publicationIssue">354410</meta:user-defined>
    <meta:user-defined meta:name="OVERHEIDop.betreftRegeling">CVDR652621_1</meta:user-defined>
    <meta:user-defined meta:name="xs:date/OVERHEIDop.startdatum">2021-01-01</meta:user-defined>
    <meta:user-defined meta:name="OVERHEIDop.GmbID/DC.identifier">gmb-2020-354410</meta:user-defined>
    <meta:user-defined meta:name="OVERHEIDop.versieInformatie"/>
  </office:meta>
</office:document-meta>
</file>