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e de Waalstraat 125, 2135 NR, plaatsen van een dakopbouw en dakkapel op de woning, verzenddatum 06-02-2020, zaaknummer 3442047, olonummer 4846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440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745.781 479234.583</meta:user-defined>
    <meta:user-defined meta:name="DC.title">Verleende omgevingsvergunning, Hoofddorp, Anne de Waalstraat 125, 2135 NR, plaatsen van een dakopbouw en dakkapel op de woning, verzenddatum 06-02-2020, zaaknummer 3442047, olonummer 4846433.</meta:user-defined>
    <meta:user-defined meta:name="OVERHEID.PostcodeHuisnummer/OVERHEIDop.postcodeHuisnummer">2135NR 125</meta:user-defined>
    <meta:user-defined meta:name="OVERHEIDop.straatnaam">Anna de Waalstraat</meta:user-defined>
    <meta:user-defined meta:name="OVERHEIDop.woonplaats">Hoof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440</meta:user-defined>
    <meta:user-defined meta:name="OVERHEIDop.GmbID/DC.identifier">gmb-2020-35440</meta:user-defined>
    <meta:user-defined meta:name="OVERHEIDop.versieInformatie"/>
  </office:meta>
</office:document-meta>
</file>