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30 januari 2021 tot 8 februari 2021 op verschillende locaties in de gemeente Stichtse 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ophangen van spandoeken in de periode van 30 januari 2021 tot 8 februari 2021 op verschillende locaties in de gemeente Stichtse Vecht</text:p>
            <text:p text:style-name="common-al">Zaaknummer:2020-000981</text:p>
            <text:p text:style-name="common-al">Gemeente Stichtse Vecht</text:p>
            <text:p text:style-name="common-al">Verzenddatum:28-12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38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8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8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846.54 461233.405</meta:user-defined>
    <meta:user-defined meta:name="DC.title">Spandoekvergunning in de periode van 30 januari 2021 tot 8 februari 2021 op verschillende locaties in de gemeente Stichtse Vecht.</meta:user-defined>
    <meta:user-defined meta:name="OVERHEID.PostcodeHuisnummer/OVERHEIDop.postcodeHuisnummer">3602PA 1</meta:user-defined>
    <meta:user-defined meta:name="OVERHEIDop.straatnaam">Van Lingelaan</meta:user-defined>
    <meta:user-defined meta:name="OVERHEIDop.woonplaats">Maarss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84</meta:user-defined>
    <meta:user-defined meta:name="OVERHEIDop.GmbID/DC.identifier">gmb-2020-354384</meta:user-defined>
    <meta:user-defined meta:name="OVERHEIDop.versieInformatie"/>
  </office:meta>
</office:document-meta>
</file>