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Kanaalweg 27, 1165 LV, plaatsen van een zwembad in de voortuin van de woning, verzenddatum 29-12-2020, zaaknummer 4296586, olonummer 5648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7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9 489037</meta:user-defined>
    <meta:user-defined meta:name="DC.title">Aangevraagde omgevingsvergunning is vergunningsvrij, Halfweg, Kanaalweg 27, 1165 LV, plaatsen van een zwembad in de voortuin van de woning, verzenddatum 29-12-2020, zaaknummer 4296586, olonummer 5648093.</meta:user-defined>
    <meta:user-defined meta:name="OVERHEID.PostcodeHuisnummer/OVERHEIDop.postcodeHuisnummer">1165LV 27</meta:user-defined>
    <meta:user-defined meta:name="OVERHEIDop.straatnaam">Kanaalweg</meta:user-defined>
    <meta:user-defined meta:name="OVERHEIDop.woonplaats">Halfwe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78</meta:user-defined>
    <meta:user-defined meta:name="OVERHEIDop.GmbID/DC.identifier">gmb-2020-354378</meta:user-defined>
    <meta:user-defined meta:name="OVERHEIDop.versieInformatie"/>
  </office:meta>
</office:document-meta>
</file>