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oofddorp, Hof van Pampbus 41, 2134 AE, plaatsen van een transparante en wegschuifbare balkonbeglazing, verzenddatum 28-12-2020, zaaknummer 4072963., olonummer 547524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4372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372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372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163.682 479765.454</meta:user-defined>
    <meta:user-defined meta:name="DC.title">Ingetrokken aanvraag omgevingsvergunning, Hoofddorp, Hof van Pampbus 41, 2134 AE, plaatsen van een transparante en wegschuifbare balkonbeglazing, verzenddatum 28-12-2020, zaaknummer 4072963., olonummer 5475247.</meta:user-defined>
    <meta:user-defined meta:name="OVERHEID.PostcodeHuisnummer/OVERHEIDop.postcodeHuisnummer">2134AE 41</meta:user-defined>
    <meta:user-defined meta:name="OVERHEIDop.straatnaam">Hof van Pampus</meta:user-defined>
    <meta:user-defined meta:name="OVERHEIDop.woonplaats">Hoofddorp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4372</meta:user-defined>
    <meta:user-defined meta:name="OVERHEIDop.GmbID/DC.identifier">gmb-2020-354372</meta:user-defined>
    <meta:user-defined meta:name="OVERHEIDop.versieInformatie"/>
  </office:meta>
</office:document-meta>
</file>