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rte Heez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rte Heezenstraat 1</text:p>
            <text:p text:style-name="common-al">Omschrijving: plaatsen van handelsreclame aan de gevel en het wijzigen van een kozijn</text:p>
            <text:p text:style-name="common-al">Dossiernummer: 20190768</text:p>
            <text:p text:style-name="common-al">Datum verzending: 22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3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68</meta:user-defined>
    <meta:user-defined meta:name="DCTERMS.abstract">plaatsen van handelsreclame aan de gevel en het wijzigen van een kozijn</meta:user-defined>
    <dc:language>nl</dc:language>
    <meta:user-defined meta:name="OVERHEID.EPSG28992/DC.spatial">217000.33 442285.99</meta:user-defined>
    <meta:user-defined meta:name="DC.title">Verleende omgevingsvergunning: Doetinchem, Korte Heezenstraat 1</meta:user-defined>
    <meta:user-defined meta:name="OVERHEIDop.straatnaam">Korte Heezenstraat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36</meta:user-defined>
    <meta:user-defined meta:name="OVERHEIDop.GmbID/DC.identifier">gmb-2020-35436</meta:user-defined>
    <meta:user-defined meta:name="OVERHEIDop.versieInformatie"/>
  </office:meta>
</office:document-meta>
</file>