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ria Rutgerslaan 37, 2135 PA, plaatsen van een dakkapel in het voordakvlak van de woning en een dakopbouw aan de achterzijde, verzenddatum 28-12-2020, zaaknummer 4193310, olonummer 55591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6.856 479021.272</meta:user-defined>
    <meta:user-defined meta:name="DC.title">Verlengde beslistermijn aanvraag omgevingsvergunning, Hoofddorp, Maria Rutgerslaan 37, 2135 PA, plaatsen van een dakkapel in het voordakvlak van de woning en een dakopbouw aan de achterzijde, verzenddatum 28-12-2020, zaaknummer 4193310, olonummer 5559101.</meta:user-defined>
    <meta:user-defined meta:name="OVERHEID.PostcodeHuisnummer/OVERHEIDop.postcodeHuisnummer">2135PA 37</meta:user-defined>
    <meta:user-defined meta:name="OVERHEIDop.straatnaam">Maria Rutgerslaan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52</meta:user-defined>
    <meta:user-defined meta:name="OVERHEIDop.GmbID/DC.identifier">gmb-2020-354352</meta:user-defined>
    <meta:user-defined meta:name="OVERHEIDop.versieInformatie"/>
  </office:meta>
</office:document-meta>
</file>