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tinksbru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tinksbrug 31</text:p>
            <text:p text:style-name="common-al">Omschrijving: plaatsen van een overkapping en verbreding van de oprit</text:p>
            <text:p text:style-name="common-al">Dossiernummer: 20190720</text:p>
            <text:p text:style-name="common-al">Datum verzending: 27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3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20</meta:user-defined>
    <meta:user-defined meta:name="DCTERMS.abstract">plaatsen van een overkapping en verbreding van de oprit</meta:user-defined>
    <dc:language>nl</dc:language>
    <meta:user-defined meta:name="OVERHEID.EPSG28992/DC.spatial">218830.24 442652.94</meta:user-defined>
    <meta:user-defined meta:name="DC.title">Verleende omgevingsvergunning: Doetinchem, Wiltinksbrug 31</meta:user-defined>
    <meta:user-defined meta:name="OVERHEIDop.straatnaam">Wiltinksbrug</meta:user-defined>
    <meta:user-defined meta:name="OVERHEIDop.woonplaats">Doetinc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35</meta:user-defined>
    <meta:user-defined meta:name="OVERHEIDop.GmbID/DC.identifier">gmb-2020-35435</meta:user-defined>
    <meta:user-defined meta:name="OVERHEIDop.versieInformatie"/>
  </office:meta>
</office:document-meta>
</file>