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van Kleeflaan 9, 2135 VD, plaatsen van een dakkapel op de woning, verzenddatum 28-12-2020, zaaknummer 4189783, olonummer 55700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34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4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56.648 478558.885</meta:user-defined>
    <meta:user-defined meta:name="OVERHEID.EPSG28992/DC.spatial">105456.648 478558.885</meta:user-defined>
    <meta:user-defined meta:name="DC.title">Verlengde beslistermijn aanvraag omgevingsvergunning, Hoofddorp, Anna van Kleeflaan 9, 2135 VD, plaatsen van een dakkapel op de woning, verzenddatum 28-12-2020, zaaknummer 4189783, olonummer 5570073.</meta:user-defined>
    <meta:user-defined meta:name="OVERHEID.PostcodeHuisnummer/OVERHEIDop.postcodeHuisnummer">2135VD 9</meta:user-defined>
    <meta:user-defined meta:name="OVERHEID.PostcodeHuisnummer/OVERHEIDop.postcodeHuisnummer">2135VD 9</meta:user-defined>
    <meta:user-defined meta:name="OVERHEIDop.straatnaam">Anna van Kleeflaan</meta:user-defined>
    <meta:user-defined meta:name="OVERHEIDop.straatnaam">Anna van Kleeflaan</meta:user-defined>
    <meta:user-defined meta:name="OVERHEIDop.woonplaats">Hoofddorp</meta:user-defined>
    <meta:user-defined meta:name="OVERHEIDop.woonplaats">Hoofd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45</meta:user-defined>
    <meta:user-defined meta:name="OVERHEIDop.GmbID/DC.identifier">gmb-2020-354345</meta:user-defined>
    <meta:user-defined meta:name="OVERHEIDop.versieInformatie"/>
  </office:meta>
</office:document-meta>
</file>