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nesse 8-2 108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nesse 8-2, 1082CG Amsterdam: voor het intern verbouwen en omzetten van de zolderverdieping met bestemming hiervan tot één woning, ingekomen 26 november 2020. Dossiernummer Z2020-Z055832, OLO-nummer 563012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en omzetten zolderverdieping met bestemming hiervan tot één woning</meta:user-defined>
    <dc:language>nl</dc:language>
    <meta:user-defined meta:name="OVERHEID.EPSG28992/DC.spatial">120237.00008978 482149.00045854</meta:user-defined>
    <meta:user-defined meta:name="DC.title">Aanvraag omgevingsvergunning Rietnesse 8-2 1082CG Amsterdam</meta:user-defined>
    <meta:user-defined meta:name="OVERHEID.PostcodeHuisnummer/OVERHEIDop.postcodeHuisnummer">1082CG 8</meta:user-defined>
    <meta:user-defined meta:name="OVERHEIDop.straatnaam">Rietnesse</meta:user-defined>
    <meta:user-defined meta:name="OVERHEIDop.woonplaats">Ams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40</meta:user-defined>
    <meta:user-defined meta:name="OVERHEIDop.GmbID/DC.identifier">gmb-2020-354340</meta:user-defined>
    <meta:user-defined meta:name="OVERHEIDop.versieInformatie"/>
  </office:meta>
</office:document-meta>
</file>